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93c56655ea55f40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y desemba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cepción de inici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Palets Recibido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jas recib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Entrega (al Llegar) (SELECTION options: Bien., Daños menores, Daños Significativos – Se requiere i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ntrega / Discrepa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ista de embalaje verifica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discrepancia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organización de estanter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estanterí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General de los Estantes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derrame, acumulación de polvo o daño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titud/Alineación de la estantería (SELECTION options: Alineado, Ligeramente descentrado., Desalineado – Requiere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pacios de estantería vací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bstrucción o condición inusu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ción FIFO – Productos de Primera Lín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fechas de caducidad/consumo preferente. (SELECTION options: Verificado y actualizado,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ductos de primera línea ro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stock de primera línea - ¿Suficientes? (SELECTION options: Sí., No - Requiere reposi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oblemas de rotación de jugadores de primera línea (p. ej., lentitud, dañ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ción de productos perecederos (si aplica) (SELECTION options: Completado., Parcial - Requiere más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roductos trasladados a almacenamiento de reserva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ducto de primera línea, orientado correctamente? (SELECTION options: Sí., No - Ajust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ción FIFO - Stock de Respal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ote/Código de Fech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rección de rotación</text:p>
            <text:p> (SELECTION options: Adelante, atrá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llet/Contenedor de Stock Más Antigu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existencias más antiguas movi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rotación (p. ej., condiciones inusual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otación (SELECTION options: Palet completo</text:p>
            <text:p>, Pallet parcial, Rotación de contened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ot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iro de Mercancías Dañadas/Venci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lementos caducados elimin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dañados retir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Mercancía Dañada (Tipo de Dañ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productos vencidos (Producto y fecha de vencimient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liminación utilizado (caducado/dañado)</text:p>
            <text:p> (SELECTION options: Reciclaje, Basura, Devuelto al proveedor.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liminación (si se seleccionó 'Otro'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l planograma y Merchandising Visu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siguió el planograma? (SELECTION options: Sí., No, N/A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esviaciones del planograma (si la respuesta anterior es No) (SELECTION options: Orientación incorrecta, Cantidad incorrecta</text:p>
            <text:p>, Ubicación incorrecta del producto</text:p>
            <text:p>, Otros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desviaciones del planograma (si se seleccionó Ot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hada de Productos Clave (p. ej., SKU princip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ñales correctas y visibles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rección de señalización necesaria (si No está marcado arrib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estante de fren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xhibiciones destacadas/de cabece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de stock en cabeceras – ¿Verificar contra el planograma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l Planograma (Extremo de estantería)</text:p>
            <text:p> (SELECTION options: Totalmente conforme, Se necesitan pequeños ajustes., Se requieren ajustes important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ñalización promocional presente y precisa? (SELECTION options: Etiquetas de precios, Letrero informativo, Artículo desta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otación (Extremida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extremo (daños, limpiez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rtículo destacado rest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rotación? (SELECTION options: Sí., N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