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f3c56655ea55f56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Réception et déballag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ivrais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lettes reç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is reç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ivraison (à l'arrivée) (SELECTION options: Bon., Dommages mineurs, Dégâts importants – Rapport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ivraison / Dispari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 de livraison vérifi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ivergence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rangement des rayonn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tablette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générale des rayonnages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trace de déversement, d'accumulation de poussière ou de dommage observ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tude/Alignement des étagères (SELECTION options: Aligné, Légèrement désaligné, Désaligné –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spaces de rayonnages vi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obstacle ou condition inhabituell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tion FIFO – Produits de première nécess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z les dates de péremption/à consommer de préférence avant. (SELECTION options: Vérifié et mis à jour, Nécessite une attentio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duits en première ligne faisant l'objet de rot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s stocks en première ligne – Suffisant ?</text:p>
            <text:p> (SELECTION options: Oui, Non – Nécessite un réapprovis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de rotation des effectifs (par exemple, lenteur, dégâ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des produits périssables (le cas échéant) (SELECTION options: Terminé(e), Partiel – Nécessite davantage d'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roduits transférés en stockage arriè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 phare, face visible correcte ? (SELECTION options: Oui., Non - Ajust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tion FIFO - Stock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lot/de la date de fabricatio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ns de rotation</text:p>
            <text:p> (SELECTION options: Avant-propos</text:p>
            <text:p>, À l'enver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palette/de bac des stocks les plus anciens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tock le plus ancien déplac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es rotations (par exemple, conditions exceptionnell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rotation (SELECTION options: Pallet complet, Palette partielle</text:p>
            <text:p>, Rotation des ba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o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barrassement des marchandises endommagées/perim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expirés suppri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endommagés retir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marchandises endommagées (type de dommag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duits périmés (produit et date de péremption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 d'élimination (perimé/endommagé)</text:p>
            <text:p> (SELECTION options: Recyclage, Déchets, Retourné au fournisseur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relatives à l'élimination (si « Autre » est sélectionn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ect des planogrammes et merchandising visu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ogram respecté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s par rapport au planogramme (si Non ci-dessus) (SELECTION options: Face incorrecte, Quantité incorrecte, Mauvais positionnement du produit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écarts au planogramme (si l'option « Autre » est sélectionn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e des produits clés (par exemple, SKU principal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lisation correcte et visible ?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ections de la signalisation nécessaires (si Non est indiqué ci-dessu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étagère vue de fa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présentations en bout de rayon / des présentations promotionnel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des têtes de gondoles – Vérifier par rapport au planogramme 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u planogramme (extrémité d'allée) (SELECTION options: Conforme à la réglementation, Quelques ajustements nécessaires, Des ajustements importants sont nécessaire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neaux promotionnels présents et exacts ?</text:p>
            <text:p> (SELECTION options: Étiquettes de prix, Panneau indicateur, Objet en vedet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ernière rotation (extrémité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extrémités (Dommages, propre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rticles en vedette resta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tation requise ?</text:p>
            <text:p> (SELECTION options: Oui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