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RÉAPPROVISIONNEMENT ET DE LA ROTATION DES ÉTAGÈRES (QUOTIDIENNE) - DLU (DATE LIMITE D'UTILISATION) / PREMIER ENTRÉ, PREMIER SORT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DÉBALLAGE</text:span></text:p>
      <text:p text:style-name="P1"><text:span text:style-name="T1"><text:s/>---</text:span></text:p>
      <text:p text:style-name="P1"><text:span text:style-name="T2">[ ] Date de livraison</text:span></text:p>
      <text:p text:style-name="P1"/>
      <text:p text:style-name="P1"><text:span text:style-name="T2">[ ] Heure de réception</text:span></text:p>
      <text:p text:style-name="P1"><text:span text:style-name="T2">[ ] Nombre de palettes reçues</text:span></text:p>
      <text:p text:style-name="P1"><text:span text:style-name="T2">[ ] Nombre de colis reçus</text:span></text:p>
      <text:p text:style-name="P1"><text:span text:style-name="T2">[ ] État de livraison (à l'arrivée) (Bon., Dommages mineurs, Dégâts importants – Rapport requis)</text:span></text:p>
      <text:p text:style-name="P1"><text:span text:style-name="T2">[ ] Notes de livraison / Disparités</text:span></text:p>
      <text:p text:style-name="P1"><text:span text:style-name="T2">[ ] Bon de livraison vérifié ? (Oui., Non.)</text:span></text:p>
      <text:p text:style-name="P1"><text:span text:style-name="T2">[ ] Détails des divergences (le cas échéant)</text:span></text:p>
      <text:p text:style-name="P1"/>
      <text:p text:style-name="P1"><text:span text:style-name="T1">--- INSPECTION ET RANGEMENT DES RAYONNAGES ---</text:span></text:p>
      <text:p text:style-name="P1"><text:span text:style-name="T2">[ ] Température de la tablette (si applicable)</text:span></text:p>
      <text:p text:style-name="P1"><text:span text:style-name="T2">[ ] Propreté générale des rayonnages (Excellent, Bon, Juste, Pauvre)</text:span></text:p>
      <text:p text:style-name="P1"><text:span text:style-name="T2">[ ] Notez toute trace de déversement, d'accumulation de poussière ou de dommage observé.</text:span></text:p>
      <text:p text:style-name="P1"><text:span text:style-name="T2">[ ] Rectitude/Alignement des étagères (Aligné, Légèrement désaligné, Désaligné – Nécessite un ajustement)</text:span></text:p>
      <text:p text:style-name="P1"><text:span text:style-name="T2">[ ] Nombre d'espaces de rayonnages vides</text:span></text:p>
      <text:p text:style-name="P1"><text:span text:style-name="T2">[ ] Décrivez tout obstacle ou condition inhabituelle.</text:span></text:p>
      <text:p text:style-name="P1"/>
      <text:p text:style-name="P1"><text:soft-page-break/><text:span text:style-name="T1">--- ROTATION FIFO – PRODUITS DE PREMIÈRE NÉCESSITÉ ---</text:span></text:p>
      <text:p text:style-name="P1"><text:span text:style-name="T2">[ ] Vérifiez les dates de péremption/à consommer de préférence avant. (Vérifié et mis à jour, Nécessite une attention.</text:span></text:p>
      <text:p text:style-name="P1"><text:span text:style-name="T2">)</text:span></text:p>
      <text:p text:style-name="P1"><text:span text:style-name="T2">[ ] Nombre de produits en première ligne faisant l'objet de rotation</text:span></text:p>
      <text:p text:style-name="P1"><text:span text:style-name="T2">[ ] Niveau des stocks en première ligne – Suffisant ?</text:span></text:p>
      <text:p text:style-name="P1"><text:span text:style-name="T2"><text:s/>(Oui, Non – Nécessite un réapprovisionnement)</text:span></text:p>
      <text:p text:style-name="P1"><text:span text:style-name="T2">[ ] Observations sur les problèmes de rotation des effectifs (par exemple, lenteur, dégâts)</text:span></text:p>
      <text:p text:style-name="P1"><text:span text:style-name="T2">[ ] Rotation des produits périssables (le cas échéant) (Terminé(e), Partiel – Nécessite davantage d'attention)</text:span></text:p>
      <text:p text:style-name="P1"><text:span text:style-name="T2">[ ] Quantité de produits transférés en stockage arrière</text:span></text:p>
      <text:p text:style-name="P1"><text:span text:style-name="T2">[ ] Produit phare, face visible correcte ? (Oui., Non - Ajusté)</text:span></text:p>
      <text:p text:style-name="P1"/>
      <text:p text:style-name="P1"><text:span text:style-name="T1">--- ROTATION FIFO - STOCK DE SÉCURITÉ ---</text:span></text:p>
      <text:p text:style-name="P1"><text:span text:style-name="T2">[ ] Vérification du lot/de la date de fabrication</text:span></text:p>
      <text:p text:style-name="P1"><text:span text:style-name="T2">[ ] Sens de rotation</text:span></text:p>
      <text:p text:style-name="P1"><text:span text:style-name="T2"><text:s/>(Avant-propos</text:span></text:p>
      <text:p text:style-name="P1"><text:span text:style-name="T2">, À l'envers)</text:span></text:p>
      <text:p text:style-name="P1"><text:span text:style-name="T2">[ ] Numéro de palette/de bac des stocks les plus anciens.</text:span></text:p>
      <text:p text:style-name="P1"/>
      <text:p text:style-name="P1"><text:span text:style-name="T2">[ ] Quantité de stock le plus ancien déplacé</text:span></text:p>
      <text:p text:style-name="P1"><text:span text:style-name="T2">[ ] Observations sur les rotations (par exemple, conditions exceptionnelles)</text:span></text:p>
      <text:p text:style-name="P1"/>
      <text:p text:style-name="P1"><text:span text:style-name="T2">[ ] Type de rotation (Pallet complet, Palette partielle</text:span></text:p>
      <text:p text:style-name="P1"><text:span text:style-name="T2">, Rotation des bacs)</text:span></text:p>
      <text:p text:style-name="P1"><text:span text:style-name="T2">[ ] Date de rotation</text:span></text:p>
      <text:p text:style-name="P1"/>
      <text:p text:style-name="P1"><text:span text:style-name="T1">--- DÉBARRASSEMENT DES MARCHANDISES ENDOMMAGÉES/PERIMÉES ---</text:span></text:p>
      <text:p text:style-name="P1"><text:soft-page-break/><text:span text:style-name="T2">[ ] Nombre d'articles expirés supprimés</text:span></text:p>
      <text:p text:style-name="P1"><text:span text:style-name="T2">[ ] Nombre d'articles endommagés retirés</text:span></text:p>
      <text:p text:style-name="P1"><text:span text:style-name="T2">[ ] Description des marchandises endommagées (type de dommage)</text:span></text:p>
      <text:p text:style-name="P1"/>
      <text:p text:style-name="P1"><text:span text:style-name="T2">[ ] Description des produits périmés (produit et date de péremption)</text:span></text:p>
      <text:p text:style-name="P1"><text:span text:style-name="T2">[ ] Mode d'élimination (perimé/endommagé)</text:span></text:p>
      <text:p text:style-name="P1"><text:span text:style-name="T2"><text:s/>(Recyclage, Déchets, Retourné au fournisseur, Autre (préciser)</text:span></text:p>
      <text:p text:style-name="P1"><text:span text:style-name="T2">)</text:span></text:p>
      <text:p text:style-name="P1"><text:span text:style-name="T2">[ ] Remarques relatives à l'élimination (si « Autre » est sélectionné)</text:span></text:p>
      <text:p text:style-name="P1"/>
      <text:p text:style-name="P1"><text:span text:style-name="T1">--- RESPECT DES PLANOGRAMMES ET MERCHANDISING VISUEL ---</text:span></text:p>
      <text:p text:style-name="P1"><text:span text:style-name="T2">[ ] Planogram respecté ? (Oui, Non., N/A</text:span></text:p>
      <text:p text:style-name="P1"><text:span text:style-name="T2">)</text:span></text:p>
      <text:p text:style-name="P1"><text:span text:style-name="T2">[ ] Écarts par rapport au planogramme (si Non ci-dessus) (Face incorrecte, Quantité incorrecte, Mauvais positionnement du produit, Autre (Préciser dans un champ de texte long)</text:span></text:p>
      <text:p text:style-name="P1"><text:span text:style-name="T2">)</text:span></text:p>
      <text:p text:style-name="P1"><text:span text:style-name="T2">[ ] Détails des écarts au planogramme (si l'option « Autre » est sélectionnée)</text:span></text:p>
      <text:p text:style-name="P1"><text:span text:style-name="T2">[ ] Vitrine des produits clés (par exemple, SKU principal)</text:span></text:p>
      <text:p text:style-name="P1"><text:span text:style-name="T2">[ ] Signalisation correcte et visibl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Corrections de la signalisation nécessaires (si Non est indiqué ci-dessus)</text:span></text:p>
      <text:p text:style-name="P1"/>
      <text:p text:style-name="P1"><text:span text:style-name="T2">[ ] Photo d'étagère vue de face</text:span></text:p>
      <text:p text:style-name="P1"/>
      <text:p text:style-name="P1"><text:span text:style-name="T1">--- ENTRETIEN DES PRÉSENTATIONS EN BOUT DE RAYON / DES PRÉSENTATIONS PROMOTIONNELLES ---</text:span></text:p>
      <text:p text:style-name="P1"><text:span text:style-name="T2">[ ] Inventaire des têtes de gondoles – Vérifier par rapport au planogramme ?</text:span></text:p>
      <text:p text:style-name="P1"><text:soft-page-break/></text:p>
      <text:p text:style-name="P1"><text:span text:style-name="T2">[ ] Respect du planogramme (extrémité d'allée) (Conforme à la réglementation, Quelques ajustements nécessaires, Des ajustements importants sont nécessaires.)</text:span></text:p>
      <text:p text:style-name="P1"><text:span text:style-name="T2">[ ] Panneaux promotionnels présents et exacts ?</text:span></text:p>
      <text:p text:style-name="P1"><text:span text:style-name="T2"><text:s/>(Étiquettes de prix, Panneau indicateur, Objet en vedette)</text:span></text:p>
      <text:p text:style-name="P1"><text:span text:style-name="T2">[ ] Date de dernière rotation (extrémité)</text:span></text:p>
      <text:p text:style-name="P1"/>
      <text:p text:style-name="P1"><text:span text:style-name="T2">[ ] Observations sur l'état des extrémités (Dommages, propreté)</text:span></text:p>
      <text:p text:style-name="P1"><text:span text:style-name="T2">[ ] Quantité d'articles en vedette restante</text:span></text:p>
      <text:p text:style-name="P1"><text:span text:style-name="T2">[ ] Rotation requise ?</text:span></text:p>
      <text:p text:style-name="P1"><text:span text:style-name="T2"><text:s/>(Oui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6.396000000</meta:creation-date>
    <dc:date>2026-06-22T12:54:16.396000000</dc:date>
    <meta:document-statistic meta:table-count="0" meta:image-count="0" meta:object-count="0" meta:page-count="4" meta:paragraph-count="75" meta:word-count="615" meta:character-count="3973" meta:non-whitespace-character-count="3419"/>
    <meta:generator>LibreOffice/24.2.7.2$Linux_X86_64 LibreOffice_project/420$Build-2</meta:generator>
  </office:meta>
</office:document-meta>
</file>