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7c864b52dafc5a1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dejmowanie i rozpakowy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bioru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brana liczba pal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brana liczba pudełek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unki dostawy (po przyjeździe)</text:p>
            <text:p> (SELECTION options: Dobrze., Drobne uszkodzenia, Znaczące uszkodzenia – wymagany raport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stawy / Rozbież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ista pakowania została zweryfikowana? (SELECTION options: Tak, 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zczegóły rozbieżności (jeśli dotycz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i organizacja półe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rzechowywani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czystość półek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zauważone wycieki, nagromadzenie kurzu lub uszkodz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toliniowość/Wyrównanie półek (SELECTION options: Wyrównany, Nieco przesunięty, Niezrównane – Wymaga korek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ustych miejsc na półk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zeszkody lub nietypowe warunk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cja FIFO – Produkty Pierwszej Lin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daty ważności/najlepiej spożyć przed. (SELECTION options: Sprawdzone i zaktualizowane,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racanych produktów z pierwszej linii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n zapasów na pierwszej linii – wystarczający?</text:p>
            <text:p> (SELECTION options: Tak.</text:p>
            <text:p>, Brak – wymaga uzupełnienia zapasów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wiązanych z rotacją na linii frontu (np. wolni gracze, uszkodzenia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tacja towarów szybko psujących się (jeśli dotyczy)</text:p>
            <text:p> (SELECTION options: Zakończone, Częściowe - wymaga dalszej uwag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roduktów przeniesionych do zapasowego magazyn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dukt skierowany do klienta jest poprawny? (SELECTION options: Tak., Nie - Zmodyfikowa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cja FIFO – zapas z tył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numeru partii / kodu da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runek obrotu (SELECTION options: Naprzód, tyl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lety/pojemnika z najstarszego zapas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najstarszego zapasu przeniesion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wagi dotyczące rotacji (np. nietypowe warunk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brotu (SELECTION options: Pełna paleta, Częściowa paleta, Rotacja pojemni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t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unięcie towaru uszkodzonego/przeterminowa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uniętych przeterminowanych przedmio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zkodzonych przedmiotów usuniętych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 uszkodzonych towarów (rodzaj uszkodzenia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 przeterminowanych produktów (nazwa produktu i data ważności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utylizacji (wycofane/uszkodzone)</text:p>
            <text:p> (SELECTION options: Recykling, Śmieci, Zwrot do sprzedawcy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utylizacji (jeśli wybrano opcję 'Inne'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lanogramem i ekspozycja wizualn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przestrzegano planogramu? (SELECTION options: Tak., Nie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dchylenia od planogramu (jeśli powyżej odpowiedź to „Nie”) (SELECTION options: Niewłaściwa orientacja, Niewłaściwa ilość, Nieprawidłowe umiejscowienie produktu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odchyleń od planogramu (jeśli wybrano opcję „Inne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tawienie kluczowych produktów (np. główny SK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znakowanie jest poprawne i widoczne? (SELECTION options: Tak, Nie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orekty oznakowania wymagane (jeśli powyżej odpowiedź to „Nie”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ółki od przod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rzymanie ekspozycji na końcach alejek/wybrane ekspozy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stanu towaru na końcach regałów – porównać z planogramem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konanie planogramu (gondola) (SELECTION options: W pełni zgodny, Wymagane drobne poprawki.</text:p>
            <text:p>, Konieczne są istotne zmi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znakowanie reklamowe jest obecne i dokładne? (SELECTION options: Etykiety cenowe, Tablica informacyjna, Promocja dni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a ostatniej rotacji (góra półki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wagi dotyczące stanu zakończenia (uszkodzenia, czystość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a ilość wyróżnionego produ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rotacja? (SELECTION options: Tak., N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