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TYCZĄCA UZUPEŁNIANIA I ROTACJI TOWARÓW (DZIENNE) – FIFO (PIERWSZE WESZŁO, PIERWSZE WYSZŁ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DEJMOWANIE I ROZPAKOWYWANIE ---</text:span></text:p>
      <text:p text:style-name="P1"><text:span text:style-name="T2">[ ] Data dostawy</text:span></text:p>
      <text:p text:style-name="P1"><text:span text:style-name="T2">[ ] Czas odbioru rozpoczęcia</text:span></text:p>
      <text:p text:style-name="P1"><text:span text:style-name="T2">[ ] Odebrana liczba palet</text:span></text:p>
      <text:p text:style-name="P1"><text:span text:style-name="T2">[ ] Odebrana liczba pudełek</text:span></text:p>
      <text:p text:style-name="P1"><text:span text:style-name="T2">[ ] Warunki dostawy (po przyjeździe)</text:span></text:p>
      <text:p text:style-name="P1"><text:span text:style-name="T2"><text:s/>(Dobrze., Drobne uszkodzenia, Znaczące uszkodzenia – wymagany raport.</text:span></text:p>
      <text:p text:style-name="P1"><text:span text:style-name="T2">)</text:span></text:p>
      <text:p text:style-name="P1"><text:span text:style-name="T2">[ ] Uwagi dotyczące dostawy / Rozbieżności</text:span></text:p>
      <text:p text:style-name="P1"><text:span text:style-name="T2">[ ] Czy lista pakowania została zweryfikowana? (Tak, Nie.)</text:span></text:p>
      <text:p text:style-name="P1"><text:span text:style-name="T2">[ ] Szczegóły rozbieżności (jeśli dotyczy)</text:span></text:p>
      <text:p text:style-name="P1"/>
      <text:p text:style-name="P1"/>
      <text:p text:style-name="P1"><text:span text:style-name="T1">--- INSPEKCJA I ORGANIZACJA PÓŁEK ---</text:span></text:p>
      <text:p text:style-name="P1"><text:span text:style-name="T2">[ ] Temperatura przechowywania (jeśli dotyczy)</text:span></text:p>
      <text:p text:style-name="P1"><text:span text:style-name="T2">[ ] Ogólna czystość półek (Doskonały, Dobrze., Sprawiedliwy, Ubogi)</text:span></text:p>
      <text:p text:style-name="P1"><text:span text:style-name="T2">[ ] Zanotuj wszelkie zauważone wycieki, nagromadzenie kurzu lub uszkodzenia.</text:span></text:p>
      <text:p text:style-name="P1"><text:span text:style-name="T2">[ ] Prostoliniowość/Wyrównanie półek (Wyrównany, Nieco przesunięty, Niezrównane – Wymaga korekty)</text:span></text:p>
      <text:p text:style-name="P1"><text:span text:style-name="T2">[ ] Liczba pustych miejsc na półkach</text:span></text:p>
      <text:p text:style-name="P1"><text:span text:style-name="T2">[ ] Opisz wszelkie przeszkody lub nietypowe warunki.</text:span></text:p>
      <text:p text:style-name="P1"><text:soft-page-break/></text:p>
      <text:p text:style-name="P1"><text:span text:style-name="T1">--- ROTACJA FIFO – PRODUKTY PIERWSZEJ LINII ---</text:span></text:p>
      <text:p text:style-name="P1"><text:span text:style-name="T2">[ ] Sprawdź daty ważności/najlepiej spożyć przed. (Sprawdzone i zaktualizowane, Wymaga uwagi)</text:span></text:p>
      <text:p text:style-name="P1"><text:span text:style-name="T2">[ ] Liczba obracanych produktów z pierwszej linii.</text:span></text:p>
      <text:p text:style-name="P1"><text:span text:style-name="T2">[ ] Stan zapasów na pierwszej linii – wystarczający?</text:span></text:p>
      <text:p text:style-name="P1"><text:span text:style-name="T2"><text:s/>(Tak.</text:span></text:p>
      <text:p text:style-name="P1"><text:span text:style-name="T2">, Brak – wymaga uzupełnienia zapasów.</text:span></text:p>
      <text:p text:style-name="P1"><text:span text:style-name="T2">)</text:span></text:p>
      <text:p text:style-name="P1"><text:span text:style-name="T2">[ ] Uwagi dotyczące problemów związanych z rotacją na linii frontu (np. wolni gracze, uszkodzenia).</text:span></text:p>
      <text:p text:style-name="P1"><text:span text:style-name="T2">[ ] Rotacja towarów szybko psujących się (jeśli dotyczy)</text:span></text:p>
      <text:p text:style-name="P1"><text:span text:style-name="T2"><text:s/>(Zakończone, Częściowe - wymaga dalszej uwagi.)</text:span></text:p>
      <text:p text:style-name="P1"><text:span text:style-name="T2">[ ] Ilość produktów przeniesionych do zapasowego magazynu</text:span></text:p>
      <text:p text:style-name="P1"><text:span text:style-name="T2">[ ] Czy produkt skierowany do klienta jest poprawny? (Tak., Nie - Zmodyfikowano)</text:span></text:p>
      <text:p text:style-name="P1"/>
      <text:p text:style-name="P1"><text:span text:style-name="T1">--- ROTACJA FIFO – ZAPAS Z TYŁU ---</text:span></text:p>
      <text:p text:style-name="P1"><text:span text:style-name="T2">[ ] Weryfikacja numeru partii / kodu daty</text:span></text:p>
      <text:p text:style-name="P1"><text:span text:style-name="T2">[ ] Kierunek obrotu (Naprzód, tylnie)</text:span></text:p>
      <text:p text:style-name="P1"><text:span text:style-name="T2">[ ] Numer palety/pojemnika z najstarszego zapasu</text:span></text:p>
      <text:p text:style-name="P1"><text:span text:style-name="T2">[ ] Ilość najstarszego zapasu przeniesiona</text:span></text:p>
      <text:p text:style-name="P1"><text:span text:style-name="T2">[ ] Uwagi dotyczące rotacji (np. nietypowe warunki)</text:span></text:p>
      <text:p text:style-name="P1"/>
      <text:p text:style-name="P1"><text:span text:style-name="T2">[ ] Rodzaj obrotu (Pełna paleta, Częściowa paleta, Rotacja pojemników)</text:span></text:p>
      <text:p text:style-name="P1"><text:span text:style-name="T2">[ ] Data rotacji</text:span></text:p>
      <text:p text:style-name="P1"/>
      <text:p text:style-name="P1"><text:span text:style-name="T1">--- USUNIĘCIE TOWARU USZKODZONEGO/PRZETERMINOWANEGO ---</text:span></text:p>
      <text:p text:style-name="P1"><text:span text:style-name="T2">[ ] Liczba usuniętych przeterminowanych przedmiotów</text:span></text:p>
      <text:p text:style-name="P1"><text:soft-page-break/><text:span text:style-name="T2">[ ] Liczba uszkodzonych przedmiotów usuniętych</text:span></text:p>
      <text:p text:style-name="P1"><text:span text:style-name="T2">[ ] Opis uszkodzonych towarów (rodzaj uszkodzenia)</text:span></text:p>
      <text:p text:style-name="P1"/>
      <text:p text:style-name="P1"><text:span text:style-name="T2">[ ] Opis przeterminowanych produktów (nazwa produktu i data ważności)</text:span></text:p>
      <text:p text:style-name="P1"/>
      <text:p text:style-name="P1"><text:span text:style-name="T2">[ ] Metoda utylizacji (wycofane/uszkodzone)</text:span></text:p>
      <text:p text:style-name="P1"><text:span text:style-name="T2"><text:s/>(Recykling, Śmieci, Zwrot do sprzedawcy, Inne (określ))</text:span></text:p>
      <text:p text:style-name="P1"><text:span text:style-name="T2">[ ] Wskazówki dotyczące utylizacji (jeśli wybrano opcję 'Inne')</text:span></text:p>
      <text:p text:style-name="P1"/>
      <text:p text:style-name="P1"><text:span text:style-name="T1">--- ZGODNOŚĆ Z PLANOGRAMEM I EKSPOZYCJA WIZUALNA ---</text:span></text:p>
      <text:p text:style-name="P1"><text:span text:style-name="T2">[ ] Czy przestrzegano planogramu? (Tak., Nie, N/A</text:span></text:p>
      <text:p text:style-name="P1"><text:span text:style-name="T2">)</text:span></text:p>
      <text:p text:style-name="P1"><text:span text:style-name="T2">[ ] Odchylenia od planogramu (jeśli powyżej odpowiedź to „Nie”) (Niewłaściwa orientacja, Niewłaściwa ilość, Nieprawidłowe umiejscowienie produktu, Inne (Proszę określić w polu tekstowym)</text:span></text:p>
      <text:p text:style-name="P1"><text:span text:style-name="T2">)</text:span></text:p>
      <text:p text:style-name="P1"><text:span text:style-name="T2">[ ] Szczegóły odchyleń od planogramu (jeśli wybrano opcję „Inne”)</text:span></text:p>
      <text:p text:style-name="P1"><text:span text:style-name="T2">[ ] Wystawienie kluczowych produktów (np. główny SKU)</text:span></text:p>
      <text:p text:style-name="P1"><text:span text:style-name="T2">[ ] Czy oznakowanie jest poprawne i widoczne? (Tak, Nie, N/A)</text:span></text:p>
      <text:p text:style-name="P1"><text:span text:style-name="T2">[ ] Korekty oznakowania wymagane (jeśli powyżej odpowiedź to „Nie”)</text:span></text:p>
      <text:p text:style-name="P1"/>
      <text:p text:style-name="P1"><text:span text:style-name="T2">[ ] Zdjęcie półki od przodu</text:span></text:p>
      <text:p text:style-name="P1"/>
      <text:p text:style-name="P1"><text:span text:style-name="T1">--- UTRZYMANIE EKSPOZYCJI NA KOŃCACH ALEJEK/WYBRANE EKSPOZYCJE ---</text:span></text:p>
      <text:p text:style-name="P1"><text:span text:style-name="T2">[ ] Sprawdzenie stanu towaru na końcach regałów – porównać z planogramem?</text:span></text:p>
      <text:p text:style-name="P1"><text:span text:style-name="T2">[ ] Wykonanie planogramu (gondola) (W pełni zgodny, Wymagane drobne poprawki.</text:span></text:p>
      <text:p text:style-name="P1"><text:span text:style-name="T2">, Konieczne są istotne zmiany.)</text:span></text:p>
      <text:p text:style-name="P1"><text:span text:style-name="T2">[ ] Czy oznakowanie reklamowe jest obecne i dokładne? (Etykiety cenowe, Tablica informacyjna, Promocja dnia)</text:span></text:p>
      <text:p text:style-name="P1"><text:soft-page-break/><text:span text:style-name="T2">[ ] Data ostatniej rotacji (góra półki)</text:span></text:p>
      <text:p text:style-name="P1"/>
      <text:p text:style-name="P1"><text:span text:style-name="T2">[ ] Uwagi dotyczące stanu zakończenia (uszkodzenia, czystość)</text:span></text:p>
      <text:p text:style-name="P1"/>
      <text:p text:style-name="P1"><text:span text:style-name="T2">[ ] Pozostała ilość wyróżnionego produktu</text:span></text:p>
      <text:p text:style-name="P1"><text:span text:style-name="T2">[ ] Wymagana rotacja? (Tak., 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helf-stocking-rotation-checklist-daily-fifo-first-in-first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7.524000000</meta:creation-date>
    <dc:date>2026-06-22T13:18:27.524000000</dc:date>
    <meta:document-statistic meta:table-count="0" meta:image-count="0" meta:object-count="0" meta:page-count="4" meta:paragraph-count="71" meta:word-count="528" meta:character-count="3727" meta:non-whitespace-character-count="3258"/>
    <meta:generator>LibreOffice/24.2.7.2$Linux_X86_64 LibreOffice_project/420$Build-2</meta:generator>
  </office:meta>
</office:document-meta>
</file>