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a5a1e7cf130c0cd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Unp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x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Upon Arrival) (SELECTION options: Good, Minor Damage, Significant Damage - Repor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Slip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lf Inspection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helf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ills, dust accumulation, or dam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Straightness/Alignment (SELECTION options: Aligned, Slightly Misaligned, Misaligned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ty Shelf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or unusu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 Rotation - Frontline Produ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tes for Expiration/Best By (SELECTION options: Checked &amp; Updated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rontline Products Rot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line Stock Levels - Adequate? (SELECTION options: Yes, No - Requires Re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ontline Rotation Issues (e.g., slow mover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of Perishable Goods (if applicable) (SELECTION options: Completed, Partial - Needs Further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ducts Moved to Back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line Product Facing Correct? (SELECTION options: Yes, No - Adjus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 Rotation - Back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Date Cod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Direction (SELECTION options: Forward, Backw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/Bin # of Oldest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ldest Stock 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tation (e.g., Unusu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Type (SELECTION options: Full Pallet, Partial Pallet, Bin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d/Expired Good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ired Item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Item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d Goods (Type of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pired Goods (Product &amp; Expiration D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Used (Expired/Damaged) (SELECTION options: Recycling, Trash, Returned to Vend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osal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gram Adherence &amp; Visual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gram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gram Deviations (if 'No' above) (SELECTION options: Incorrect Facing, Incorrect Quantity, Incorrect Product Plac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lanogram Deviation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age of Key Products (e.g., Main S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rrect &amp;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rrections Needed (if 'No'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helf Fac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cap/Feature Displa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cap Stock Count - Verify against planogra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gram Adherence (Endcap) (SELECTION options: Fully Compliant, Minor Adjustments Needed, Significant Adjustment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Signage Present and Accurate? (SELECTION options: Price Tags, Display Sign, Featured Item 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tation Date (Endca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dcap Condition (Damage,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atured Item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Requir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