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IPMENT RECEIVING AND INSP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urchase Order Details: Retrieve expected items, quantities, and vendor info from the Purchase Order data model.</text:span></text:p>
      <text:p text:style-name="P1"><text:span text:style-name="T2">[ ] Unload and Verify Shipment: Assign task to Warehouse Clerk to physically unload the truck and check seal integrity.</text:span></text:p>
      <text:p text:style-name="P1"><text:span text:style-name="T2">[ ] Perform Quality Inspection: Assign task to Quality Control Specialist to inspect items for damages or discrepancies.</text:span></text:p>
      <text:p text:style-name="P1"><text:span text:style-name="T2">[ ] Create Inspection Record: Generate a new entry in the Inspection Logs data model for the current shipment.</text:span></text:p>
      <text:p text:style-name="P1"><text:span text:style-name="T2">[ ] Update Shipment Status: Update the status of the original Shipment entry to 'Received' or 'Under Inspection'.</text:span></text:p>
      <text:p text:style-name="P1"><text:span text:style-name="T2">[ ] Check Inventory Levels: Retrieve current stock levels from the Inventory data model to compare against received quantities.</text:span></text:p>
      <text:p text:style-name="P1"><text:span text:style-name="T2">[ ] Calculate Discrepancy Variance: Calculate the difference between 'Ordered Quantity' and 'Received Quantity'.</text:span></text:p>
      <text:p text:style-name="P1"><text:span text:style-name="T2">[ ] Log Discrepancies: Update the Inspection Record entry with the calculated variance and damage notes.</text:span></text:p>
      <text:p text:style-name="P1"><text:span text:style-name="T2">[ ] Summarize Total Damaged Units: Aggregate all 'Damaged Quantity' entries from the current inspection batch to calculate total loss.</text:span></text:p>
      <text:p text:style-name="P1"><text:span text:style-name="T2">[ ] Initiate Damage Claim: If damages are found, create a task for the Procurement Manager to contact the vendor.</text:span></text:p>
      <text:p text:style-name="P1"><text:span text:style-name="T2">[ ] Notify Vendor of Discrepancy: Send an automated email to the Vendor's contact email with the inspection report attached.</text:span></text:p>
      <text:p text:style-name="P1"><text:span text:style-name="T2">[ ] Update Inventory Stock: Increment the 'Available Quantity' in the Inventory data model by the 'Accepted Quantity'.</text:span></text:p>
      <text:p text:style-name="P1"><text:span text:style-name="T2">[ ] Create Restock Alert: Create an entry in the Reorder Queue if the updated inventory falls below the safety threshold.</text:span></text:p>
      <text:p text:style-name="P1"><text:span text:style-name="T2">[ ] Generate Daily Receiving Report: Generate a summary report of all shipments processed during the current shift.</text:span></text:p>
      <text:p text:style-name="P1"><text:span text:style-name="T2">[ ] Send Completion Summary: Send a final email to the Warehouse Manager confirming the successful completion of the receiving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shipment-receiving-and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5.407000000</meta:creation-date>
    <dc:date>2026-06-28T11:58:45.407000000</dc:date>
    <meta:document-statistic meta:table-count="0" meta:image-count="0" meta:object-count="0" meta:page-count="1" meta:paragraph-count="21" meta:word-count="318" meta:character-count="2154" meta:non-whitespace-character-count="1857"/>
    <meta:generator>LibreOffice/24.2.7.2$Linux_X86_64 LibreOffice_project/420$Build-2</meta:generator>
  </office:meta>
</office:document-meta>
</file>