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HIPPING AND DISPATCH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Order Details: Retrieve the order information and customer details from the Orders data model.</text:span></text:p>
      <text:p text:style-name="P1"><text:span text:style-name="T2">[ ] Check Inventory Availability: Query the Inventory data model to ensure all items in the order are in stock.</text:span></text:p>
      <text:p text:style-name="P1"><text:span text:style-name="T2">[ ] Calculate Total Weight: Sum the weight of all individual items in the order to determine shipping requirements.</text:span></text:p>
      <text:p text:style-name="P1"><text:span text:style-name="T2">[ ] Assign Picking Task: Create a task for the Warehouse Operator to pick items from the shelves.</text:span></text:p>
      <text:p text:style-name="P1"><text:span text:style-name="T2">[ ] Quality Control Checklist: A predefined list of steps to verify item condition and quantity before packing.</text:span></text:p>
      <text:p text:style-name="P1"><text:span text:style-name="T2">[ ] Update Order Status to 'Picking': Change the status field in the Order entry to reflect that picking has started.</text:span></text:p>
      <text:p text:style-name="P1"><text:span text:style-name="T2">[ ] Packing Task: Create a task for the Packing Station staff once picking is complete.</text:span></text:p>
      <text:p text:style-name="P1"><text:span text:style-name="T2">[ ] Create Packing Slip: Generate a new entry in the Shipping Documents data model containing the packing list.</text:span></text:p>
      <text:p text:style-name="P1"><text:span text:style-name="T2">[ ] Calculate Shipping Cost: Execute a formula based on weight, dimensions, and destination zone to determine cost.</text:span></text:p>
      <text:p text:style-name="P1"><text:span text:style-name="T2">[ ] Update Shipment Record: Update the Shipment entry with the final weight and calculated shipping cost.</text:span></text:p>
      <text:p text:style-name="P1"><text:span text:style-name="T2">[ ] Get Carrier Details: Retrieve API or contact information for the assigned logistics provider.</text:span></text:p>
      <text:p text:style-name="P1"><text:span text:style-name="T2">[ ] Generate Shipping Label: Create a task to print and attach the carrier-specific shipping label.</text:span></text:p>
      <text:p text:style-name="P1"><text:span text:style-name="T2">[ ] Update Order Status to 'Dispatched': Update the Order data model entry to 'Dispatched' state.</text:span></text:p>
      <text:p text:style-name="P1"><text:span text:style-name="T2">[ ] Create Tracking Entry: Create a new entry in the Tracking Log data model with the tracking number.</text:span></text:p>
      <text:p text:style-name="P1"><text:span text:style-name="T2">[ ] Notify Customer: Send an automated email to the customer containing their tracking number and order summary.</text:span></text:p>
      <text:p text:style-name="P1"><text:span text:style-name="T2">[ ] Daily Dispatch Volume: Aggregate the number of completed shipments today to update the Warehouse Dashboard.</text:span></text:p>
      <text:p text:style-name="P1"><text:span text:style-name="T2">[ ] SMS Delivery Alert: Send an SMS to the customer for high-priority/express shipments.</text:span></text:p>
      <text:p text:style-name="P1"><text:span text:style-name="T2">[ ] Update Inventory Levels: Decrease the stock count in the Inventory data model based on the dispatched items.</text:span></text:p>
      <text:p text:style-name="P1"><text:span text:style-name="T2">[ ] Generate Daily Shipping Report: Create a summary report of all completed dispatches for the end-of-day review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ms/shipping-and-dispatch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48.813000000</meta:creation-date>
    <dc:date>2026-06-28T12:00:48.813000000</dc:date>
    <meta:document-statistic meta:table-count="0" meta:image-count="0" meta:object-count="0" meta:page-count="2" meta:paragraph-count="25" meta:word-count="371" meta:character-count="2345" meta:non-whitespace-character-count="1999"/>
    <meta:generator>LibreOffice/24.2.7.2$Linux_X86_64 LibreOffice_project/420$Build-2</meta:generator>
  </office:meta>
</office:document-meta>
</file>