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a5a1e7cf130c0d2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Placement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the products you needed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0 being best), how would you rate the clarity of product descrip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encounter any issues during the checkout process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nswered 'Yes' to the previous question, please describe the issue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der 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order pla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Options &amp; Transpar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hipping options clearly presente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are you with the shipping cost? (1-5, 1 being very dissatisfied, 5 being very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estimated delivery date accura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any issues with the transparency of shipping cos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shipping fees clearly explained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up/Delivery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Professionalism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Upon Arrival (SELECTION options: Excellent - No Damage, Minor Damage, Significant Damage, Packaging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Accura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Experience with the Delivery Driv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Driver Courteou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Accurac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the tracking information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 tracking updates timely? (SELECTION options: Always, Often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id you check the tracking updates (approximately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experience with the tracking information provi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notified of any delays or changes to your shipment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Loss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damage claim fi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t/Damaged Good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nature of the damage or lo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as the damage/loss reported? (SELECTION options: Phone, Email, Online 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mage/Loss Discov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experience with the claims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are you with the resolution of the damage/loss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, how satisfied were you with our serv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services to others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ummarize your overall experi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our service meet your expectations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ggestions for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aspects of our service you think could be impro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as would you like us to focus on improving? (SELECTION options: Communication, Delivery Speed, Tracking Accuracy, Pricing Transparency, Customer Service Responsiv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at all, 10 being extremely important), how important is sustainability and eco-friendly practices to you when choosing a shipping provid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experienced any issues, please provide details about the specific employee interaction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technology would you find most helpful in the shipping process (e.g., mobile app, real-time notifications)? (SELECTION options: Mobile App, Real-Time Notifications, Interactive Map Tracking, Automated Delivery Schedul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