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d5a1e7cf130c0d2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ssue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Shipping Delay, Damaged Goods, Incorrect Item, Missing Item, Address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Internal U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Status (Before Investigation) (SELECTION options: Processing, Shipped, Delivered, Cancel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PayP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ing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a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Status (e.g., In Transit, Delivered, Exception) (SELECTION options: In Transit, Delivered, Exception, Delay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Tracking Notes (Copy/Paste from Carrier Websi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an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act Method (SELECTION options: Phone, Email, Online Portal,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ac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Representative Name (SELECTION options: Not Applicable, Representative 1, Representative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vailable i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ipp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ndition Upon Retrieval (SELECTION options: New, Damaged, Us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Components (Select all that apply) (SELECTION options: Part A, Part B, Part C, Instruction Manual, Warranty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nventory (if damaged/incorrec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Email, Phone, Chat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ement/Confi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ntiment (Post Communication) (SELECTION options: Positive, Neutral, Nega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Selected (SELECTION options: Reshipment, Full Refund, Partial Refund, Replacement Item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esolution Selected, Please Expl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hipment/Refu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oof of Refund/Reshipmen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for Reshipment (if applicable) (SELECTION options: Standard, Expedi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Regarding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losur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Internal Systems Updated? (SELECTION options: Order Management, Inventory System, CRM, Shipping 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ferenc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observed problem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eps taken to investigate the iss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ossible contributing factors: (SELECTION options: System Error, Human Error, Process Failure, External Factor (e.g., Weather), Data Entry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the incident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occurrence of the related probl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Impact on Business) (SELECTION options: Low, Medium, High, Critic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