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75a1e7cf130c0cc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Source System (SELECTION options: ERP System (e.g., SAP, NetSuite), WMS (Warehouse Management System), Order Management System (OMS), Custom Data Entry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SELECTION options: Real-time, Hourly, Daily, 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Integration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(Last 24 Hou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eporting Method (SELECTION options: Email Notification, System Dashboard, Log Fi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dress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et Address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tment/Suit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/Province Accuracy (SELECTION options: Correct as per order, Incorrec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al/Zip Code Accu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ing Numbe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Length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Format (e.g., Alpha-Numer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Origin System (SELECTION options: Warehouse Management System (WMS), Order Management System (OMS), Manual Entry, Shipping Software (e.g., ShipSt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Status Check (Carrier Website) (SELECTION options: Valid &amp; Active, Invalid, Not Found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rrier Response (if any issues fou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Uniqueness (within Shipment) (SELECTION options: Unique, Duplicate Fou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ght &amp; Dimensions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Package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ackage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Varianc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Package Leng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ackage Leng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Variance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Package Wid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ackage Wid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Variance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Package Height (inches/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code/QR Code Readability &amp; Valid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can Success Rate (First Attempt) (SELECTION options: 100%, 95-99%, 80-94%, Below 8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/QR Code Type (SELECTION options: Code 128, UPC/EAN, QR Cod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barcode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bels scanned for this audi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barcode/QR Code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describe the obstruc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barcode/QR code match carrier specifications? (SELECTION options: Yes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barcode/QR code image (if issues are observed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rier Informa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Name Correct? (SELECTION options: UPS, FedEx, USPS, DH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Accurate? (SELECTION options: Ground, Express, Priority, Econom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Valu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Instructions Present (if applicable)? (SELECTION options: Fragile, Signature Requir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arrier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Format Correct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 Format &amp; Design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-Specified Font Usage (SELECTION options: Correct Font Used, Incorrect Font Used, Font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Size &amp; Dimensions (SELECTION options: Correct Size, Incorrect Siz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Fields Present (SELECTION options: All Mandatory Fields Present, Missing Mandatory Field(s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(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 from Carrier Guid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Approved Logo/Markings (SELECTION options: Approved Logo/Markings Used, Unauthorized Markings Present, No Marking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&amp; Proces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on Label Cre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alidation Process in Place? (SELECTION options: Yes, No, Partia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error handling process for label inaccura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audit related to label gener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Validation Rules are currently implemented? (SELECTION options: Address Verification API, Postal Code Validation, Weight/Dimension Validation, Carrier Service Level Validation, Tracking Number Format Valid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process for correcting inaccurate labels *before* shipment? (SELECTION options: Yes, No, Partia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handling returned shipments with inaccurate label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 Placement &amp; Attac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Orientation (Vertical/Horizontal) (SELECTION options: Vertic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Method (Tape/Sticker/Other) (SELECTION options: Tape, Stick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label adhes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edge of packag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s Package Inform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Placement Relative to Flap (if applicable) (SELECTION options: On Flap, Below Flap, Above Fl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regarding label placement and attachmen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