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ЗПЪЛНЕНИЕ НА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информация за производствена поръчка: Извлича данни за текущата производствена поръчка от модела на данните за производствени поръчки.</text:span></text:p>
      <text:p text:style-name="P1"><text:span text:style-name="T2">[ ] Извличане на състоянието на устройството: Взема информация за текущото състояние на присвоената машина от Модела за данни за състоянието на машините.</text:span></text:p>
      <text:p text:style-name="P1"><text:span text:style-name="T2">[ ] Задаване на задача на оператор: Създава задача за оператора на поточната линия да започне производството.</text:span></text:p>
      <text:p text:style-name="P1"><text:span text:style-name="T2">[ ] Начално време за запис: Актуализира записа на производствена поръчка с действителното време на започване.</text:span></text:p>
      <text:p text:style-name="P1"/>
      <text:p text:style-name="P1"><text:span text:style-name="T2">[ ] Проверка на качеството: Създава задача за проверка на качеството след постигане на определено количество.</text:span></text:p>
      <text:p text:style-name="P1"><text:span text:style-name="T2">[ ] Актуализиране на произведеното количество: Актуализира записа за производствена поръчка с произведеното количество.</text:span></text:p>
      <text:p text:style-name="P1"/>
      <text:p text:style-name="P1"><text:span text:style-name="T2">[ ] Изчислете доходност: Изчислява процента на добива въз основа на годни и отхвърлени единици.</text:span></text:p>
      <text:p text:style-name="P1"><text:span text:style-name="T2">[ ] Причини за отхвърляне на записите: Актуализира записа за производствена поръчка с данни за отхвърлени единици и причини.</text:span></text:p>
      <text:p text:style-name="P1"/>
      <text:p text:style-name="P1"><text:span text:style-name="T2">[ ] Ескалиране на проблем с качеството</text:span></text:p>
      <text:p text:style-name="P1"><text:span text:style-name="T2">: Създава задача за ескалиране на проблеми с качеството към екипа по контрол на качеството.</text:span></text:p>
      <text:p text:style-name="P1"><text:span text:style-name="T2">[ ] Запис на престой: Актуализира записа за производствена поръчка с данни за престой (причина, продължителност).</text:span></text:p>
      <text:p text:style-name="P1"><text:span text:style-name="T2">[ ] Получаване на информация за партида материал: Взема информация за производствената партида материал, използвана в производствения цикъл.</text:span></text:p>
      <text:p text:style-name="P1"/>
      <text:p text:style-name="P1"><text:span text:style-name="T2">[ ] Генериране на отчет за обобщение на производствения цикъл: Създава доклад, обобщаващ подробности за производствения цикъл (количество, добив, престой).</text:span></text:p>
      <text:p text:style-name="P1"/>
      <text:p text:style-name="P1"><text:span text:style-name="T2">[ ] Уведомете ръководителя за завършване.</text:span></text:p>
      <text:p text:style-name="P1"><text:span text:style-name="T2">: Изпраща имейл до ръководителя след завършване на производствената поръчка.</text:span></text:p>
      <text:p text:style-name="P1"><text:span text:style-name="T2">[ ] Създай регистър на събития за продукция: Създава запис в дневник, документиращ цялото производствено събитие с времеви печати и данни за оператора.</text:span></text:p>
      <text:p text:style-name="P1"><text:soft-page-break/><text:span text:style-name="T2">[ ] Обновяване на OEE на машината</text:span></text:p>
      <text:p text:style-name="P1"><text:span text:style-name="T2">: Обновява данните за общата ефективност на оборудването (OEE) на машина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hop-floor-execution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3.394000000</meta:creation-date>
    <dc:date>2026-06-28T13:10:53.394000000</dc:date>
    <meta:document-statistic meta:table-count="0" meta:image-count="0" meta:object-count="0" meta:page-count="2" meta:paragraph-count="24" meta:word-count="312" meta:character-count="2263" meta:non-whitespace-character-count="1975"/>
    <meta:generator>LibreOffice/24.2.7.2$Linux_X86_64 LibreOffice_project/420$Build-2</meta:generator>
  </office:meta>
</office:document-meta>
</file>