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RTIGUNGSPROZESS-WORKFLOW FÜR HERSTELLE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oduktionsauftragsdetails abrufen: Ruft Details der aktuellen Produktionsauftragsinformation aus dem Produktionsauftragsdatenmodell ab.</text:span></text:p>
      <text:p text:style-name="P1"><text:span text:style-name="T2">[ ] Maschinenstatus abrufen: Ruft den Echtzeitstatus der zugewiesenen Maschine aus dem Maschinenzustandsdatendmodell ab.</text:span></text:p>
      <text:p text:style-name="P1"><text:span text:style-name="T2">[ ] Betreiberaufgabe zuweisen: Erstellt eine Aufgabe für den Produktionsmitarbeiter, um mit der Produktion zu beginnen.</text:span></text:p>
      <text:p text:style-name="P1"><text:span text:style-name="T2">[ ] Startzeit aufzeichnen: Aktualisiert den Produktionsauftragsdatensatz mit der tatsächlichen Startzeit.</text:span></text:p>
      <text:p text:style-name="P1"><text:span text:style-name="T2">[ ] Qualitätsprüfung: Erstellt eine Qualitätskontrollaufgabe, nachdem eine definierte Menge produziert wurde.</text:span></text:p>
      <text:p text:style-name="P1"><text:span text:style-name="T2">[ ] Produktionsmenge aktualisieren: Aktualisiert den Produktionsauftragsdatensatz mit der produzierten Menge.</text:span></text:p>
      <text:p text:style-name="P1"><text:span text:style-name="T2">[ ] Berechne Rendite: Berechnet die Ausbeute basierend auf guten und fehlerhaften Einheiten.</text:span></text:p>
      <text:p text:style-name="P1"><text:span text:style-name="T2">[ ] Gründe für die Ablehnung von Aufzeichnungen: Aktualisiert den Produktionsauftragsdatensatz mit Details zu abgelehnter Einheiten und Gründen.</text:span></text:p>
      <text:p text:style-name="P1"><text:span text:style-name="T2">[ ] Qualitätsproblem eskalieren: Erstellt eine Aufgabe zur Eskalation von Qualitätsproblemen an das Qualitätssicherungsteam.</text:span></text:p>
      <text:p text:style-name="P1"><text:span text:style-name="T2">[ ] Proaktive Ausfallzeiten planen: Aktualisiert den Produktionsauftragsdatensatz mit Informationen zu Produktionsausfällen (Grund, Dauer).</text:span></text:p>
      <text:p text:style-name="P1"><text:span text:style-name="T2">[ ] Materialchargeninformationen abrufen: Ruft Informationen über den Materialchargen zur Verfügung, der in der Produktionsdurchführung verwendet wurde.</text:span></text:p>
      <text:p text:style-name="P1"><text:span text:style-name="T2">[ ] Produktionslauf-Zusammenfassungsbericht erstellen: Erstellt einen Bericht, der die Produktionsdaten (Menge, Ausbeute, Stillstandzeit) zusammenfasst.</text:span></text:p>
      <text:p text:style-name="P1"><text:span text:style-name="T2">[ ] Vervollständigung dem Vorgesetzten melden: Sendet eine E-Mail an den Vorgesetzten, sobald der Produktionsauftrag abgeschlossen ist.</text:span></text:p>
      <text:p text:style-name="P1"><text:span text:style-name="T2">[ ] Produktionsereignisprotokoll erstellen: Erstellt einen Log-Eintrag, der das gesamte Produktionselement mit Zeitstempeln und Bedienerinformationen dokumentiert.</text:span></text:p>
      <text:p text:style-name="P1"><text:span text:style-name="T2">[ ] Aktualisiere Maschinen-OEE: Aktualisiert die Daten zur Gesamtanlageneffektivität (OEE) für die Maschi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hop-floor-execution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2.142000000</meta:creation-date>
    <dc:date>2026-06-28T12:34:52.142000000</dc:date>
    <meta:document-statistic meta:table-count="0" meta:image-count="0" meta:object-count="0" meta:page-count="1" meta:paragraph-count="21" meta:word-count="248" meta:character-count="2289" meta:non-whitespace-character-count="2062"/>
    <meta:generator>LibreOffice/24.2.7.2$Linux_X86_64 LibreOffice_project/420$Build-2</meta:generator>
  </office:meta>
</office:document-meta>
</file>