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EJECUCIÓN EN EL PISO DE PRODUCCIÓN PARA FABRICANT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detalles de la orden de producción: Obtiene los detalles del pedido de producción actual desde el Modelo de Datos del Pedido de Producción.</text:span></text:p>
      <text:p text:style-name="P1"><text:span text:style-name="T2">[ ] Estado de la máquina</text:span></text:p>
      <text:p text:style-name="P1"><text:span text:style-name="T2">: Obtiene el estado en tiempo real de la máquina asignada desde el Modelo de Datos de Estado de la Máquina.</text:span></text:p>
      <text:p text:style-name="P1"><text:span text:style-name="T2">[ ] Asignar tarea de operador: Crea una tarea para el operador de planta para iniciar la producción.</text:span></text:p>
      <text:p text:style-name="P1"/>
      <text:p text:style-name="P1"><text:span text:style-name="T2">[ ] Hora de inicio de grabación: Actualiza el registro de la Orden de Producción con la hora de inicio real.</text:span></text:p>
      <text:p text:style-name="P1"/>
      <text:p text:style-name="P1"><text:span text:style-name="T2">[ ] Revisión de calidad: Crea una tarea de control de calidad después de producir una cantidad definida.</text:span></text:p>
      <text:p text:style-name="P1"><text:span text:style-name="T2">[ ] Actualizar Cantidad Producida</text:span></text:p>
      <text:p text:style-name="P1"><text:span text:style-name="T2">: Actualiza el registro de la Orden de Producción con la cantidad producida.</text:span></text:p>
      <text:p text:style-name="P1"><text:span text:style-name="T2">[ ] Calcular la tasa de rendimiento: Calcula la tasa de rendimiento en función de las unidades aptas y rechazadas.</text:span></text:p>
      <text:p text:style-name="P1"><text:span text:style-name="T2">[ ] Motivos de Rechazo de Registro: Actualiza el registro de la Orden de Producción con los detalles de las unidades rechazadas y las razones.</text:span></text:p>
      <text:p text:style-name="P1"><text:span text:style-name="T2">[ ] Escalar problema de calidad</text:span></text:p>
      <text:p text:style-name="P1"><text:span text:style-name="T2">: Crea una tarea para escalar los problemas de calidad al equipo de control de calidad.</text:span></text:p>
      <text:p text:style-name="P1"><text:span text:style-name="T2">[ ] Registrar Tiempo de Inactividad: Actualiza el registro de la Orden de Producción con los detalles de la parada (motivo, duración).</text:span></text:p>
      <text:p text:style-name="P1"><text:span text:style-name="T2">[ ] Obtener información del lote de materiales: Obtiene información sobre el lote de material utilizado en la producción.</text:span></text:p>
      <text:p text:style-name="P1"><text:span text:style-name="T2">[ ] Generar Informe Resumen de Lote de Producción: Genera un informe que resuma los detalles de la producción (cantidad, rendimiento, tiempo de inactividad).</text:span></text:p>
      <text:p text:style-name="P1"><text:span text:style-name="T2">[ ] Notificar al supervisor de la finalización.: Envía un correo electrónico al supervisor al completar la orden de producción.</text:span></text:p>
      <text:p text:style-name="P1"><text:span text:style-name="T2">[ ] Crear registro de eventos de producción: Crea una entrada de registro que documenta todo el evento de producción con marcas de tiempo y detalles del operador.</text:span></text:p>
      <text:p text:style-name="P1"/>
      <text:p text:style-name="P1"><text:span text:style-name="T2">[ ] Actualizar OEE de la máquina: Actualiza los datos de la Eficiencia General del Equipo (EGE) de la máquina.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shop-floor-execution-workflow-for-manufactur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11.342000000</meta:creation-date>
    <dc:date>2026-06-28T12:45:11.342000000</dc:date>
    <meta:document-statistic meta:table-count="0" meta:image-count="0" meta:object-count="0" meta:page-count="2" meta:paragraph-count="24" meta:word-count="372" meta:character-count="2298" meta:non-whitespace-character-count="1950"/>
    <meta:generator>LibreOffice/24.2.7.2$Linux_X86_64 LibreOffice_project/420$Build-2</meta:generator>
  </office:meta>
</office:document-meta>
</file>