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EXÉCUTION EN ATELIER POUR LES FABRIC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e la commande de production: Récupère les détails de la commande de production actuelle à partir du modèle de données de commande de production.</text:span></text:p>
      <text:p text:style-name="P1"><text:span text:style-name="T2">[ ] Récupérer l'état de la machine: Récupère l'état en temps réel de la machine affectée à partir du modèle de données d'état des machines.</text:span></text:p>
      <text:p text:style-name="P1"><text:span text:style-name="T2">[ ] Attribuer une tâche d'opérateur: Crée une tâche pour l'opérateur de production afin de démarrer la fabrication.</text:span></text:p>
      <text:p text:style-name="P1"><text:span text:style-name="T2">[ ] Heure de début de l'enregistrement: Met à jour l'enregistrement de l'ordre de fabrication avec l'heure de début réelle.</text:span></text:p>
      <text:p text:style-name="P1"/>
      <text:p text:style-name="P1"><text:span text:style-name="T2">[ ] Contrôle qualité: Crée une tâche de contrôle qualité après la production d'une quantité définie.</text:span></text:p>
      <text:p text:style-name="P1"><text:span text:style-name="T2">[ ] Mettre à jour la quantité produite: Met à jour l'enregistrement du bon de fabrication avec la quantité produite.</text:span></text:p>
      <text:p text:style-name="P1"><text:span text:style-name="T2">[ ] Calculer le taux de rendement: Calcule le taux de rendement en fonction des unités conformes et rejetées.</text:span></text:p>
      <text:p text:style-name="P1"><text:span text:style-name="T2">[ ] Motifs de rejet de l'enregistrement: Met à jour l'enregistrement de la commande de production avec les détails des unités rejetées et les motifs.</text:span></text:p>
      <text:p text:style-name="P1"><text:span text:style-name="T2">[ ] Intensifier le problème de qualité: Crée une tâche pour escalader les problèmes de qualité à l'équipe de contrôle qualité.</text:span></text:p>
      <text:p text:style-name="P1"><text:span text:style-name="T2">[ ] Enregistrer les temps d'arrêt: Met à jour l'enregistrement de la commande de production avec les détails relatifs aux temps d'arrêt (motif, durée).</text:span></text:p>
      <text:p text:style-name="P1"><text:span text:style-name="T2">[ ] Obtenir les informations sur le lot de matériaux: Récupère les informations relatives au lot de matière première utilisé lors de la production.</text:span></text:p>
      <text:p text:style-name="P1"><text:span text:style-name="T2">[ ] Générer le rapport récapitulatif de la série de production: Établit un rapport récapitulatif des détails de la production (quantité, rendement, temps d'arrêt).</text:span></text:p>
      <text:p text:style-name="P1"><text:span text:style-name="T2">[ ] Prévenir le superviseur de l'achèvement: Envoie un courriel au superviseur une fois la commande de production terminée.</text:span></text:p>
      <text:p text:style-name="P1"><text:span text:style-name="T2">[ ] Créer l'historique des événements de production: Crée une entrée de journal documentant l'intégralité de l'événement de production, avec horodatage et informations sur l'opérateur.</text:span></text:p>
      <text:p text:style-name="P1"><text:span text:style-name="T2">[ ] Mettre à jour l'OEE de la machine: Met à jour les données d'efficacité globale de l'équipement (EGE) pour la machi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hop-floor-execution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6.534000000</meta:creation-date>
    <dc:date>2026-06-28T12:54:06.534000000</dc:date>
    <meta:document-statistic meta:table-count="0" meta:image-count="0" meta:object-count="0" meta:page-count="1" meta:paragraph-count="21" meta:word-count="372" meta:character-count="2432" meta:non-whitespace-character-count="2081"/>
    <meta:generator>LibreOffice/24.2.7.2$Linux_X86_64 LibreOffice_project/420$Build-2</meta:generator>
  </office:meta>
</office:document-meta>
</file>