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NA HALI PRODUKCYJNEJ DLA PRODUCENTÓ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szczegóły zlecenia produkcyjnego: Pobiera szczegóły bieżącego zlecenia produkcyjnego z modelu danych zlecenia produkcyjnego.</text:span></text:p>
      <text:p text:style-name="P1"/>
      <text:p text:style-name="P1"><text:span text:style-name="T2">[ ] Pobierz status maszyny: Pobiera status bieżący przypisanego urządzenia z modelu danych statusu urządzenia.</text:span></text:p>
      <text:p text:style-name="P1"><text:span text:style-name="T2">[ ] Przypisz zadanie operatora: Tworzy zadanie dla pracownika linii produkcyjnej, aby rozpocząć produkcję.</text:span></text:p>
      <text:p text:style-name="P1"><text:span text:style-name="T2">[ ] Czas rozpoczęcia nagrywania: Aktualizuje rekord zlecenia produkcyjnego o rzeczywisty czas rozpoczęcia.</text:span></text:p>
      <text:p text:style-name="P1"><text:span text:style-name="T2">[ ] Sprawdzenie jakości: Tworzy zadanie kontroli jakości po wyprodukowaniu określonej ilości.</text:span></text:p>
      <text:p text:style-name="P1"><text:span text:style-name="T2">[ ] Zaktualizuj ilość wyprodukowanych.: Aktualizuje rekord Zlecenia Produkcyjnego o ilość wyprodukowaną.</text:span></text:p>
      <text:p text:style-name="P1"><text:span text:style-name="T2">[ ] Oblicz stopę zwrotu: Oblicza współczynnik wydajności na podstawie jednostek uznanych i odrzuconych.</text:span></text:p>
      <text:p text:style-name="P1"/>
      <text:p text:style-name="P1"><text:span text:style-name="T2">[ ] Powody odrzucenia zgłoszeń: Aktualizuje rekord zlecenia produkcyjnego o szczegóły dotyczące odrzuconych jednostek i przyczyny odrzucenia.</text:span></text:p>
      <text:p text:style-name="P1"><text:span text:style-name="T2">[ ] Wniesienie problemu z jakością na wyższy szczebel.</text:span></text:p>
      <text:p text:style-name="P1"><text:span text:style-name="T2">: Tworzy zadanie w celu przekazania problemów z jakością zespołowi kontroli jakości.</text:span></text:p>
      <text:p text:style-name="P1"><text:span text:style-name="T2">[ ] Zapisz Przerwy: Aktualizuje rekord zlecenia produkcyjnego o szczegóły przestoju (powód, czas trwania).</text:span></text:p>
      <text:p text:style-name="P1"><text:span text:style-name="T2">[ ] Pobierz informacje o partii materiałów: Pobiera informacje o partii materiału użytej w produkcji.</text:span></text:p>
      <text:p text:style-name="P1"><text:span text:style-name="T2">[ ] Wygeneruj Raport Podsumowania Produkcji: Generuje raport podsumowujący szczegóły produkcji (ilość, wydajność, przestoje).</text:span></text:p>
      <text:p text:style-name="P1"><text:span text:style-name="T2">[ ] Powiadomić przełożonego o zakończeniu.</text:span></text:p>
      <text:p text:style-name="P1"><text:span text:style-name="T2">: Wysyła e-mail do przełożonego po zakończeniu zlecenia produkcyjnego.</text:span></text:p>
      <text:p text:style-name="P1"><text:span text:style-name="T2">[ ] Utwórz rejestr zdarzeń produkcji: Tworzy wpis do dziennika, dokumentujący cały proces produkcyjny wraz z sygnaturami czasowymi i danymi operatora.</text:span></text:p>
      <text:p text:style-name="P1"/>
      <text:p text:style-name="P1"><text:span text:style-name="T2">[ ] Zaktualizuj OEE maszyny: Aktualizuje dane efektywności całkowitej wyposażenia (OEE) dla maszyny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shop-floor-execution-workflow-for-manufactur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2:57.968000000</meta:creation-date>
    <dc:date>2026-06-28T13:02:57.968000000</dc:date>
    <meta:document-statistic meta:table-count="0" meta:image-count="0" meta:object-count="0" meta:page-count="2" meta:paragraph-count="23" meta:word-count="265" meta:character-count="2119" meta:non-whitespace-character-count="1877"/>
    <meta:generator>LibreOffice/24.2.7.2$Linux_X86_64 LibreOffice_project/420$Build-2</meta:generator>
  </office:meta>
</office:document-meta>
</file>