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OP FLOOR EXECUTION WORKFLOW FOR MANUFACTURE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duction Order Details: Fetches details of the current production order from the Production Order Data Model.</text:span></text:p>
      <text:p text:style-name="P1"><text:span text:style-name="T2">[ ] Fetch Machine Status: Retrieves real-time status of the assigned machine from the Machine Status Data Model.</text:span></text:p>
      <text:p text:style-name="P1"><text:span text:style-name="T2">[ ] Assign Operator Task: Creates a task for the shop floor operator to begin production.</text:span></text:p>
      <text:p text:style-name="P1"><text:span text:style-name="T2">[ ] Record Start Time: Updates the Production Order record with the actual start time.</text:span></text:p>
      <text:p text:style-name="P1"><text:span text:style-name="T2">[ ] Quality Check Task: Creates a quality check task after a defined quantity is produced.</text:span></text:p>
      <text:p text:style-name="P1"><text:span text:style-name="T2">[ ] Update Quantity Produced: Updates the Production Order record with the quantity produced.</text:span></text:p>
      <text:p text:style-name="P1"><text:span text:style-name="T2">[ ] Calculate Yield Rate: Calculates the yield rate based on good and rejected units.</text:span></text:p>
      <text:p text:style-name="P1"><text:span text:style-name="T2">[ ] Record Rejection Reasons: Updates the Production Order record with details of rejected units and reasons.</text:span></text:p>
      <text:p text:style-name="P1"><text:span text:style-name="T2">[ ] Escalate Quality Issue: Creates a task to escalate quality issues to the quality control team.</text:span></text:p>
      <text:p text:style-name="P1"><text:span text:style-name="T2">[ ] Record Downtime: Updates the Production Order record with downtime details (reason, duration).</text:span></text:p>
      <text:p text:style-name="P1"><text:span text:style-name="T2">[ ] Get Material Batch Information: Retrieves information about the material batch used in the production run.</text:span></text:p>
      <text:p text:style-name="P1"><text:span text:style-name="T2">[ ] Generate Production Run Summary Report: Creates a report summarizing the production run details (quantity, yield, downtime).</text:span></text:p>
      <text:p text:style-name="P1"><text:span text:style-name="T2">[ ] Notify Supervisor of Completion: Sends an email to the supervisor upon completion of the production order.</text:span></text:p>
      <text:p text:style-name="P1"><text:span text:style-name="T2">[ ] Create Production Event Log: Creates a log entry documenting the entire production event with timestamps and operator details.</text:span></text:p>
      <text:p text:style-name="P1"><text:span text:style-name="T2">[ ] Update Machine OEE: Updates the Overall Equipment Effectiveness (OEE) data for the machi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hop-floor-execution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29.840000000</meta:creation-date>
    <dc:date>2026-06-28T11:49:29.840000000</dc:date>
    <meta:document-statistic meta:table-count="0" meta:image-count="0" meta:object-count="0" meta:page-count="1" meta:paragraph-count="21" meta:word-count="287" meta:character-count="1941" meta:non-whitespace-character-count="1675"/>
    <meta:generator>LibreOffice/24.2.7.2$Linux_X86_64 LibreOffice_project/420$Build-2</meta:generator>
  </office:meta>
</office:document-meta>
</file>