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HOP SUPPLIES AND CONSUMABLES INVENTORY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heck Current Stock Levels: Retrieve all entries from the 'Inventory Items' data model to identify items below the minimum threshold.</text:span></text:p>
      <text:p text:style-name="P1"><text:span text:style-name="T2">[ ] Calculate Total Inventory Value: Sum the 'Unit Price * Quantity' of all items in the inventory to understand total capital tied up in supplies.</text:span></text:p>
      <text:p text:style-name="P1"><text:span text:style-name="T2">[ ] Create Requisition Request: Generate a new entry in the 'Purchase Requisitions' data model for items identified as low stock.</text:span></text:p>
      <text:p text:style-name="P1"><text:span text:style-name="T2">[ ] Assign Procurement Officer: Create a task for the Purchasing Manager to review and approve the newly created requisition.</text:span></text:p>
      <text:p text:style-name="P1"><text:span text:style-name="T2">[ ] Update Requisition Status: Change the status of the requisition entry from 'Pending' to 'Approved' once the manager completes the task.</text:span></text:p>
      <text:p text:style-name="P1"><text:span text:style-name="T2">[ ] Create Purchase Order: Generate a new entry in the 'Purchase Orders' data model based on the approved requisition details.</text:span></text:p>
      <text:p text:style-name="P1"><text:span text:style-name="T2">[ ] Notify Vendor: Send an email to the selected supplier with the details of the new Purchase Order.</text:span></text:p>
      <text:p text:style-name="P1"><text:span text:style-name="T2">[ ] Calculate Order Total: Execute a formula to calculate the total cost including estimated shipping and taxes for the order.</text:span></text:p>
      <text:p text:style-name="P1"><text:span text:style-name="T2">[ ] Assign Receiving Task: Create a task for the Warehouse Clerk to perform a physical inspection upon delivery.</text:span></text:p>
      <text:p text:style-name="P1"><text:span text:style-name="T2">[ ] Update Stock Quantity: Increase the 'Quantity on Hand' in the 'Inventory Items' data model once the shipment is marked as received.</text:span></text:p>
      <text:p text:style-name="P1"><text:span text:style-name="T2">[ ] Update Requisition Completion: Mark the original requisition entry as 'Closed' or 'Fulfilled'.</text:span></text:p>
      <text:p text:style-name="P1"><text:span text:style-name="T2">[ ] Notify Department Heads: Send an email to relevant department heads informing them that new supplies have arrived and are available for use.</text:span></text:p>
      <text:p text:style-name="P1"><text:span text:style-name="T2">[ ] Generate Monthly Consumption Report: Create a report summarizing all stock movements and replenishment costs for the current mont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-repair-shop-management/shop-supplies-and-consumables-inventory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09.480000000</meta:creation-date>
    <dc:date>2026-06-28T12:00:09.480000000</dc:date>
    <meta:document-statistic meta:table-count="0" meta:image-count="0" meta:object-count="0" meta:page-count="1" meta:paragraph-count="19" meta:word-count="310" meta:character-count="2052" meta:non-whitespace-character-count="1761"/>
    <meta:generator>LibreOffice/24.2.7.2$Linux_X86_64 LibreOffice_project/420$Build-2</meta:generator>
  </office:meta>
</office:document-meta>
</file>