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3c864b52dafc5c8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Настройка и въвеждане на имо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номер на улиц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Име на улиц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ра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Щат/Провин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щенски код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пал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бан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имота (SELECTION options: Апартамент</text:p>
            <text:p>, къща, апартамент, Каюта, реден дом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имота (за вътрешна употреб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имота (първоначално качван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тимизация и маркетинг на обя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а нощна цен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тформи, в които е обявен (напр. Airbnb, VRBO) (SELECTION options: Airbnb</text:p>
            <text:p>, VRBO, Букинг.ком, Уебсайт за директни резерваци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и оптимизация на описания на продук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а професионална фотосесия?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и характеристики (напр. басейн, джакузи, подходящо за домашни любимци) (SELECTION options: Басейн</text:p>
            <text:p>, Джакузи, Подходящ за домашни любимци, Огнище, Бърз интернет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думи за S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ценовата стратегия (да се коригира сезонно ли?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нализ на конкуренцията (Средна нощувк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с гости и управление на резерваци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резервация (Airbnb, VRBO, Директно)</text:p>
            <text:p> (SELECTION options: Airbnb, ВРБO, Директни резерваци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твърждение на резерв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ен запитване/съобщение на гост (Запис на първоначален контакт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здравителствено съобщение за гости (Шаблон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и инструкции преди пристигане (дата и резюм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лучени запитвания от гост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явки от гости (Преди пристигане)</text:p>
            <text:p> (SELECTION options: Ранен начален час за настаняване, Късно влизане, Допълнителни кърпи и чаршафи</text:p>
            <text:p>, Специфични удобства</text:p>
            <text:p>, Специален пово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гост (контакт за резервация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цедури за пристигане и замина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ланирано време за регистр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за напуск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настаняване</text:p>
            <text:p> (SELECTION options: Ключ в кутия за ключове, Запознанства и посрещане, Интелигентна брава - Код за гост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 за настаняване за г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 за напускане за гос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метод за връщане (SELECTION options: Вмъкнете в пощенската кутия, Върни по пощата</text:p>
            <text:p>, Оставете на имота.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гистрирани го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при пристигане/отпътуване (щети, притеснения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чистване и поддръжк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фесионално почист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то е завършено л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 почистването/поддръж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вежи хавлии/спално бель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почистения имот (за отчет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уреди (Котлон, Хладилник, Пералня/Сушилня) (SELECTION options: Работи перфектно, Отбелязано - дребен проблем., Има нужда от ремонт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 сервизен преглед (ВиК, електр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о управление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месечен приход от наем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брани такси за почистване (месеч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комунални услуги (месечни - електроенергия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комунални услуги (месечни - вод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комунални услуги (месечни - газ/отоплени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рнет/Кабелни разходи (месеч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управление на имоти (месеч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поддръжка и ремонт (месеч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консумативи и удобства (месеч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потека/Наем (ако е приложимо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вна и нормативна уредб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о ли е разрешение/лиценз за местен краткосрочен наем? (SELECTION options: Да, Не, Предсто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местните наредби за краткосрочни отдавания под наем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разрешителния/лиценз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брой лица (съгласно местното законодателство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а ли застрахователно покритие?</text:p>
            <text:p> (SELECTION options: Застраховка гражданска отговорност</text:p>
            <text:p>, Застраховка на имущество, Застраховка при инцидент за гости, Други (моля, уточн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изискванията за застрахов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разрешителни, лицензи и застрахователни свидетелств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верка на детектор за дим/детектор за въглероден оксид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контролен преглед на детектор за дим/монооксид на въглерод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