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УПРАВЛЕНИЕ НА КРАТКОСРОЧНИ НАЕМ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АСТРОЙКА И ВЪВЕЖДАНЕ НА ИМОТ ---</text:span></text:p>
      <text:p text:style-name="P1"><text:span text:style-name="T2">[ ] Адрес на имота (номер на улица)</text:span></text:p>
      <text:p text:style-name="P1"><text:span text:style-name="T2">[ ] Адрес на имота (Име на улица)</text:span></text:p>
      <text:p text:style-name="P1"><text:span text:style-name="T2">[ ] Град</text:span></text:p>
      <text:p text:style-name="P1"><text:span text:style-name="T2">[ ] Щат/Провинция</text:span></text:p>
      <text:p text:style-name="P1"><text:span text:style-name="T2">[ ] Пощенски код</text:span></text:p>
      <text:p text:style-name="P1"/>
      <text:p text:style-name="P1"><text:span text:style-name="T2">[ ] Брой спални</text:span></text:p>
      <text:p text:style-name="P1"><text:span text:style-name="T2">[ ] Брой бани</text:span></text:p>
      <text:p text:style-name="P1"><text:span text:style-name="T2">[ ] Тип на имота (Апартамент</text:span></text:p>
      <text:p text:style-name="P1"><text:span text:style-name="T2">, къща, апартамент, Каюта, реден дом</text:span></text:p>
      <text:p text:style-name="P1"><text:span text:style-name="T2">, Друг)</text:span></text:p>
      <text:p text:style-name="P1"><text:span text:style-name="T2">[ ] Кратко описание на имота (за вътрешна употреба)</text:span></text:p>
      <text:p text:style-name="P1"/>
      <text:p text:style-name="P1"><text:span text:style-name="T2">[ ] Снимки на имота (първоначално качване)</text:span></text:p>
      <text:p text:style-name="P1"><text:soft-page-break/></text:p>
      <text:p text:style-name="P1"/>
      <text:p text:style-name="P1"><text:span text:style-name="T1">--- ОПТИМИЗАЦИЯ И МАРКЕТИНГ НА ОБЯВИ ---</text:span></text:p>
      <text:p text:style-name="P1"><text:span text:style-name="T2">[ ] Основна нощна цена</text:span></text:p>
      <text:p text:style-name="P1"><text:span text:style-name="T2">[ ] Платформи, в които е обявен (напр. Airbnb, VRBO) (Airbnb</text:span></text:p>
      <text:p text:style-name="P1"><text:span text:style-name="T2">, VRBO, Букинг.ком, Уебсайт за директни резервации, Друг)</text:span></text:p>
      <text:p text:style-name="P1"><text:span text:style-name="T2">[ ] Преглед и оптимизация на описания на продукти</text:span></text:p>
      <text:p text:style-name="P1"><text:span text:style-name="T2">[ ] Планирана професионална фотосесия?</text:span></text:p>
      <text:p text:style-name="P1"/>
      <text:p text:style-name="P1"><text:span text:style-name="T2">[ ] Основни характеристики (напр. басейн, джакузи, подходящо за домашни любимци) (Басейн</text:span></text:p>
      <text:p text:style-name="P1"><text:span text:style-name="T2">, Джакузи, Подходящ за домашни любимци, Огнище, Бърз интернет, Няма.)</text:span></text:p>
      <text:p text:style-name="P1"><text:span text:style-name="T2">[ ] Ключови думи за SEO</text:span></text:p>
      <text:p text:style-name="P1"><text:span text:style-name="T2">[ ] Прегледайте ценовата стратегия (да се коригира сезонно ли?)</text:span></text:p>
      <text:p text:style-name="P1"><text:span text:style-name="T2">[ ] Анализ на конкуренцията (Средна нощувка)</text:span></text:p>
      <text:p text:style-name="P1"/>
      <text:p text:style-name="P1"/>
      <text:p text:style-name="P1"><text:span text:style-name="T1">--- КОМУНИКАЦИЯ С ГОСТИ И УПРАВЛЕНИЕ НА РЕЗЕРВАЦИИТЕ ---</text:span></text:p>
      <text:p text:style-name="P1"><text:span text:style-name="T2">[ ] Източник на резервация (Airbnb, VRBO, Директно)</text:span></text:p>
      <text:p text:style-name="P1"><text:span text:style-name="T2"><text:s/>(Airbnb, ВРБO, Директни резервации, Друг)</text:span></text:p>
      <text:p text:style-name="P1"><text:span text:style-name="T2">[ ] Дата на потвърждение на резервация</text:span></text:p>
      <text:p text:style-name="P1"><text:span text:style-name="T2">[ ] Първоначален запитване/съобщение на гост (Запис на първоначален контакт)</text:span></text:p>
      <text:p text:style-name="P1"><text:soft-page-break/></text:p>
      <text:p text:style-name="P1"><text:span text:style-name="T2">[ ] Поздравителствено съобщение за гости (Шаблон)</text:span></text:p>
      <text:p text:style-name="P1"/>
      <text:p text:style-name="P1"><text:span text:style-name="T2">[ ] Получени инструкции преди пристигане (дата и резюме)</text:span></text:p>
      <text:p text:style-name="P1"/>
      <text:p text:style-name="P1"><text:span text:style-name="T2">[ ] Брой на получени запитвания от гости</text:span></text:p>
      <text:p text:style-name="P1"><text:span text:style-name="T2">[ ] Заявки от гости (Преди пристигане)</text:span></text:p>
      <text:p text:style-name="P1"><text:span text:style-name="T2"><text:s/>(Ранен начален час за настаняване, Късно влизане, Допълнителни кърпи и чаршафи</text:span></text:p>
      <text:p text:style-name="P1"><text:span text:style-name="T2">, Специфични удобства</text:span></text:p>
      <text:p text:style-name="P1"><text:span text:style-name="T2">, Специален повод)</text:span></text:p>
      <text:p text:style-name="P1"><text:span text:style-name="T2">[ ] Име на гост (контакт за резервация)</text:span></text:p>
      <text:p text:style-name="P1"/>
      <text:p text:style-name="P1"/>
      <text:p text:style-name="P1"><text:span text:style-name="T1">--- ПРОЦЕДУРИ ЗА ПРИСТИГАНЕ И ЗАМИНАВАНЕ</text:span></text:p>
      <text:p text:style-name="P1"><text:span text:style-name="T1"><text:s/>---</text:span></text:p>
      <text:p text:style-name="P1"><text:span text:style-name="T2">[ ] Запланирано време за регистрация</text:span></text:p>
      <text:p text:style-name="P1"><text:span text:style-name="T2">[ ] Час за напускане</text:span></text:p>
      <text:p text:style-name="P1"><text:span text:style-name="T2">[ ] Метод на настаняване</text:span></text:p>
      <text:p text:style-name="P1"><text:span text:style-name="T2"><text:s/>(Ключ в кутия за ключове, Запознанства и посрещане, Интелигентна брава - Код за гости, Друг)</text:span></text:p>
      <text:p text:style-name="P1"><text:span text:style-name="T2">[ ] Инструкции за настаняване за гост</text:span></text:p>
      <text:p text:style-name="P1"><text:span text:style-name="T2">[ ] Инструкции за напускане за гости</text:span></text:p>
      <text:p text:style-name="P1"><text:soft-page-break/><text:span text:style-name="T2">[ ] Основен метод за връщане (Вмъкнете в пощенската кутия, Върни по пощата</text:span></text:p>
      <text:p text:style-name="P1"><text:span text:style-name="T2">, Оставете на имота., Друг)</text:span></text:p>
      <text:p text:style-name="P1"><text:span text:style-name="T2">[ ] Брой регистрирани гости</text:span></text:p>
      <text:p text:style-name="P1"><text:span text:style-name="T2">[ ] Бележки при пристигане/отпътуване (щети, притеснения)</text:span></text:p>
      <text:p text:style-name="P1"/>
      <text:p text:style-name="P1"/>
      <text:p text:style-name="P1"><text:span text:style-name="T1">--- ПОЧИСТВАНЕ И ПОДДРЪЖКА</text:span></text:p>
      <text:p text:style-name="P1"><text:span text:style-name="T1"><text:s/>---</text:span></text:p>
      <text:p text:style-name="P1"><text:span text:style-name="T2">[ ] Последна дата на професионално почистване</text:span></text:p>
      <text:p text:style-name="P1"/>
      <text:p text:style-name="P1"><text:span text:style-name="T2">[ ] Почистването е завършено ли? (Да, Не)</text:span></text:p>
      <text:p text:style-name="P1"><text:span text:style-name="T2">[ ] Забележки относно проблеми с почистването/поддръжката</text:span></text:p>
      <text:p text:style-name="P1"><text:span text:style-name="T2">[ ] Брой на свежи хавлии/спално бельо</text:span></text:p>
      <text:p text:style-name="P1"><text:span text:style-name="T2">[ ] Снимки на почистения имот (за отчет)</text:span></text:p>
      <text:p text:style-name="P1"/>
      <text:p text:style-name="P1"><text:span text:style-name="T2">[ ] Проверка на уреди (Котлон, Хладилник, Пералня/Сушилня) (Работи перфектно, Отбелязано - дребен проблем., Има нужда от ремонт.</text:span></text:p>
      <text:p text:style-name="P1"><text:span text:style-name="T2">)</text:span></text:p>
      <text:p text:style-name="P1"><text:span text:style-name="T2">[ ] Планиран сервизен преглед (ВиК, електро)</text:span></text:p>
      <text:p text:style-name="P1"/>
      <text:p text:style-name="P1"/>
      <text:p text:style-name="P1"><text:span text:style-name="T1">--- ФИНАНСОВО УПРАВЛЕНИЕ И ОТЧИТАНЕ ---</text:span></text:p>
      <text:p text:style-name="P1"><text:soft-page-break/><text:span text:style-name="T2">[ ] Общ месечен приход от наеми</text:span></text:p>
      <text:p text:style-name="P1"><text:span text:style-name="T2">[ ] Събрани такси за почистване (месечно)</text:span></text:p>
      <text:p text:style-name="P1"/>
      <text:p text:style-name="P1"><text:span text:style-name="T2">[ ] Разходи за комунални услуги (месечни - електроенергия)</text:span></text:p>
      <text:p text:style-name="P1"/>
      <text:p text:style-name="P1"><text:span text:style-name="T2">[ ] Разходи за комунални услуги (месечни - вода)</text:span></text:p>
      <text:p text:style-name="P1"/>
      <text:p text:style-name="P1"><text:span text:style-name="T2">[ ] Разходи за комунални услуги (месечни - газ/отопление)</text:span></text:p>
      <text:p text:style-name="P1"/>
      <text:p text:style-name="P1"><text:span text:style-name="T2">[ ] Интернет/Кабелни разходи (месечни)</text:span></text:p>
      <text:p text:style-name="P1"/>
      <text:p text:style-name="P1"><text:span text:style-name="T2">[ ] Такси за управление на имоти (месечни)</text:span></text:p>
      <text:p text:style-name="P1"><text:span text:style-name="T2">[ ] Разходи за поддръжка и ремонт (месечни)</text:span></text:p>
      <text:p text:style-name="P1"/>
      <text:p text:style-name="P1"><text:span text:style-name="T2">[ ] Разходи за консумативи и удобства (месечно)</text:span></text:p>
      <text:p text:style-name="P1"/>
      <text:p text:style-name="P1"><text:span text:style-name="T2">[ ] Ипотека/Наем (ако е приложимо)</text:span></text:p>
      <text:p text:style-name="P1"/>
      <text:p text:style-name="P1"/>
      <text:p text:style-name="P1"><text:span text:style-name="T1">--- ПРАВНА И НОРМАТИВНА УРЕДБА ---</text:span></text:p>
      <text:p text:style-name="P1"><text:span text:style-name="T2">[ ] Получено ли е разрешение/лиценз за местен краткосрочен наем? (Да, Не, Предстои.</text:span></text:p>
      <text:p text:style-name="P1"><text:soft-page-break/><text:span text:style-name="T2">)</text:span></text:p>
      <text:p text:style-name="P1"><text:span text:style-name="T2">[ ] Обобщение на местните наредби за краткосрочни отдавания под наем</text:span></text:p>
      <text:p text:style-name="P1"><text:span text:style-name="T2">[ ] Срок на валидност на разрешителния/лиценза</text:span></text:p>
      <text:p text:style-name="P1"><text:span text:style-name="T2">[ ] Максимален брой лица (съгласно местното законодателство)</text:span></text:p>
      <text:p text:style-name="P1"/>
      <text:p text:style-name="P1"><text:span text:style-name="T2">[ ] Необходима ли застрахователно покритие?</text:span></text:p>
      <text:p text:style-name="P1"><text:span text:style-name="T2"><text:s/>(Застраховка гражданска отговорност</text:span></text:p>
      <text:p text:style-name="P1"><text:span text:style-name="T2">, Застраховка на имущество, Застраховка при инцидент за гости, Други (моля, уточнете в по-дълъг текст)</text:span></text:p>
      <text:p text:style-name="P1"><text:span text:style-name="T2">)</text:span></text:p>
      <text:p text:style-name="P1"><text:span text:style-name="T2">[ ] Забележки относно изискванията за застраховка</text:span></text:p>
      <text:p text:style-name="P1"><text:span text:style-name="T2">[ ] Копия от разрешителни, лицензи и застрахователни свидетелства</text:span></text:p>
      <text:p text:style-name="P1"><text:span text:style-name="T2">[ ] Последна проверка на детектор за дим/детектор за въглероден оксид? (Да, Не, Н/Д)</text:span></text:p>
      <text:p text:style-name="P1"><text:span text:style-name="T2">[ ] Дата на следващия контролен преглед на детектор за дим/монооксид на въглеро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2.028000000</meta:creation-date>
    <dc:date>2026-06-22T13:40:42.028000000</dc:date>
    <meta:document-statistic meta:table-count="0" meta:image-count="0" meta:object-count="0" meta:page-count="6" meta:paragraph-count="90" meta:word-count="640" meta:character-count="3981" meta:non-whitespace-character-count="3425"/>
    <meta:generator>LibreOffice/24.2.7.2$Linux_X86_64 LibreOffice_project/420$Build-2</meta:generator>
  </office:meta>
</office:document-meta>
</file>