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54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bba3c73f1a3e3e2f3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inrichtung und Inbetriebnahme von Immobil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stücksadresse (Hausnumm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stücksadresse (Straßen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d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ndesstaat/Provinz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leitzah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chlafzi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adezi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kttyp (SELECTION options: Wohnung, Haus, Ferienwohnung, Hütte, Reihenhaus, Ande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urze Immobilienbeschreibung (für interne Verwendung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obilienfotos (Erste Hochladung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stoptimierung &amp;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tarif pro Nach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 (z.B. Airbnb, VRBO) gelistete Plattformen (SELECTION options: Airbnb, VRBO, Booking.com, Direktbuchungsseit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beschreibungsprüfung &amp; -optimi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essionelle Fotosession geplant?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Merkmale (z. B. Pool, Whirlpool, Haustiere erlaubt) (SELECTION options: Schwimmbad, Whirlpoolbad, Haustierfreundlich, Feuerstelle, Schnelles Internet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words für SE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isstrategie überprüfen (saisonal anpassen?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ttbewerbsanalyse (durchschnittlicher Nachtprei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ästekommunikation &amp; Buchungs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chungsquelle (Airbnb, VRBO, Direkt) (SELECTION options: Airbnb, Ferienwohnungen-Vermietung.de, Direktbuch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chungsbestätig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 Gäster Anfrage/Nachricht (Erstkontakt protokollier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kommensnachricht für Gäste (Vorl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kunftsanweisungen versendet (Datum &amp; Zusammenfass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ästeanfra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ästewünsche (Vor der Anreise) (SELECTION options: Frühe Einschreibung, Späte Anreise, Zusätzliche Handtücher, Spezifische Annehmlichkeiten, Besondere Anläs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Gastes (Buchungskontak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kunfts- und Abreise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Check-in-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Abreise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-in-Methode (SELECTION options: Schlüssel im Tresor., Begrüßung, Smart Lock – Gastcod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weisung für Gä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checkanweisungen für Gä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chtigste Rückgabemethode (SELECTION options: Einfallsschloss, Rücksendung, Bitte auf dem Grundstück verbleiben.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ngemeldeten Gäs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r An- und Abreise (Schäden, Bedenk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nigung &amp;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professionellen 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kontrolle abgeschloss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Reinigungs-/Wartungs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rischen Handtücher/Bettwäs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s gereinigten Grundstücks (zur Dokument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prüfung (Herd, Kühlschrank, Waschmaschine/Trockner) (SELECTION options: Funktioniert einwandfrei, Geringfügiges Problem – zur Kenntnis genommen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Wartungsbesuch (Sanitär, Elektrik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zmanagement &amp;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Mieteinnahmen (monat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kosten eingenommen (monat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benkosten (Monatlich - Stro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benkosten (Monatlich - Wass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benkosten (monatlich – Gas/Heiz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et-/Kabelkosten (monat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ühren für die Hausverwaltung (monat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- und Reparaturkosten (monat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ten für Verbrauchsmaterialien und Annehmlichkeiten (monat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pothek/Miete (falls zutreffen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t und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eine lokale Erlaubnis/Lizenz für Kurzzeitvermietungen erworben? (SELECTION options: Ja., Nein.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lokalen Bestimmungen für Kurzzeitvermie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der Genehmigung/Erlaubn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Personenanzahl (gemäß den örtlichen Gesetz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Versicherungsdeckung? (SELECTION options: Haftpflichtversicherung, Sachversicherung, Gastgeber-Unfallversicherung, Andere (bitte in freiem 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den Versicherungsanfor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n von Genehmigungen, Lizenzen und Versicherungszertifikaten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uchmelder-/Kohlenmonoxidmelder-Überprüfung: Datum der letzten Durchführung?</text:p>
            <text:p>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Überprüfungstermin für Rauch-/Kohlenmonoxidmelder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