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VERWALTUNG VON KURZFRISTIGEN VERMIET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INRICHTUNG UND INBETRIEBNAHME VON IMMOBILIEN ---</text:span></text:p>
      <text:p text:style-name="P1"><text:span text:style-name="T2">[ ] Grundstücksadresse (Hausnummer)</text:span></text:p>
      <text:p text:style-name="P1"><text:span text:style-name="T2">[ ] Grundstücksadresse (Straßenname)</text:span></text:p>
      <text:p text:style-name="P1"><text:span text:style-name="T2">[ ] Stadt</text:span></text:p>
      <text:p text:style-name="P1"><text:span text:style-name="T2">[ ] Bundesstaat/Provinz</text:span></text:p>
      <text:p text:style-name="P1"><text:span text:style-name="T2">[ ] Postleitzahl</text:span></text:p>
      <text:p text:style-name="P1"><text:span text:style-name="T2">[ ] Anzahl der Schlafzimmer</text:span></text:p>
      <text:p text:style-name="P1"><text:span text:style-name="T2">[ ] Anzahl der Badezimmer</text:span></text:p>
      <text:p text:style-name="P1"><text:span text:style-name="T2">[ ] Objekttyp (Wohnung, Haus, Ferienwohnung, Hütte, Reihenhaus, Andere)</text:span></text:p>
      <text:p text:style-name="P1"><text:span text:style-name="T2">[ ] Kurze Immobilienbeschreibung (für interne Verwendung)</text:span></text:p>
      <text:p text:style-name="P1"/>
      <text:p text:style-name="P1"><text:span text:style-name="T2">[ ] Immobilienfotos (Erste Hochladung)</text:span></text:p>
      <text:p text:style-name="P1"/>
      <text:p text:style-name="P1"><text:span text:style-name="T1">--- LISTOPTIMIERUNG &amp; MARKETING ---</text:span></text:p>
      <text:p text:style-name="P1"><text:span text:style-name="T2">[ ] Grundtarif pro Nacht</text:span></text:p>
      <text:p text:style-name="P1"><text:span text:style-name="T2">[ ] Auf (z.B. Airbnb, VRBO) gelistete Plattformen (Airbnb, VRBO, Booking.com, Direktbuchungsseite, Andere)</text:span></text:p>
      <text:p text:style-name="P1"><text:span text:style-name="T2">[ ] Produktbeschreibungsprüfung &amp; -optimierung</text:span></text:p>
      <text:p text:style-name="P1"><text:span text:style-name="T2">[ ] Professionelle Fotosession geplant?</text:span></text:p>
      <text:p text:style-name="P1"><text:span text:style-name="T2">[ ] Besondere Merkmale (z. B. Pool, Whirlpool, Haustiere erlaubt) (Schwimmbad, Whirlpoolbad, Haustierfreundlich, Feuerstelle, Schnelles Internet, Keine.)</text:span></text:p>
      <text:p text:style-name="P1"><text:span text:style-name="T2">[ ] Keywords für SEO</text:span></text:p>
      <text:p text:style-name="P1"><text:soft-page-break/><text:span text:style-name="T2">[ ] Preisstrategie überprüfen (saisonal anpassen?)</text:span></text:p>
      <text:p text:style-name="P1"><text:span text:style-name="T2">[ ] Wettbewerbsanalyse (durchschnittlicher Nachtpreis)</text:span></text:p>
      <text:p text:style-name="P1"/>
      <text:p text:style-name="P1"/>
      <text:p text:style-name="P1"><text:span text:style-name="T1">--- GÄSTEKOMMUNIKATION &amp; BUCHUNGSMANAGEMENT ---</text:span></text:p>
      <text:p text:style-name="P1"><text:span text:style-name="T2">[ ] Buchungsquelle (Airbnb, VRBO, Direkt) (Airbnb, Ferienwohnungen-Vermietung.de, Direktbuchung, Andere)</text:span></text:p>
      <text:p text:style-name="P1"><text:span text:style-name="T2">[ ] Buchungsbestätigungsdatum</text:span></text:p>
      <text:p text:style-name="P1"><text:span text:style-name="T2">[ ] Erste Gäster Anfrage/Nachricht (Erstkontakt protokollieren)</text:span></text:p>
      <text:p text:style-name="P1"><text:span text:style-name="T2">[ ] Willkommensnachricht für Gäste (Vorlage)</text:span></text:p>
      <text:p text:style-name="P1"><text:span text:style-name="T2">[ ] Ankunftsanweisungen versendet (Datum &amp; Zusammenfassung)</text:span></text:p>
      <text:p text:style-name="P1"><text:span text:style-name="T2">[ ] Anzahl der Gästeanfragen</text:span></text:p>
      <text:p text:style-name="P1"><text:span text:style-name="T2">[ ] Gästewünsche (Vor der Anreise) (Frühe Einschreibung, Späte Anreise, Zusätzliche Handtücher, Spezifische Annehmlichkeiten, Besondere Anlässe)</text:span></text:p>
      <text:p text:style-name="P1"><text:span text:style-name="T2">[ ] Name des Gastes (Buchungskontakt)</text:span></text:p>
      <text:p text:style-name="P1"/>
      <text:p text:style-name="P1"><text:span text:style-name="T1">--- ANKUNFTS- UND ABREISEVERFAHREN ---</text:span></text:p>
      <text:p text:style-name="P1"><text:span text:style-name="T2">[ ] Geplanter Check-in-Zeitpunkt</text:span></text:p>
      <text:p text:style-name="P1"><text:span text:style-name="T2">[ ] Geplante Abreisezeit</text:span></text:p>
      <text:p text:style-name="P1"><text:span text:style-name="T2">[ ] Check-in-Methode (Schlüssel im Tresor., Begrüßung, Smart Lock – Gastcode, Andere)</text:span></text:p>
      <text:p text:style-name="P1"><text:span text:style-name="T2">[ ] Einweisung für Gäste</text:span></text:p>
      <text:p text:style-name="P1"><text:span text:style-name="T2">[ ] Auscheckanweisungen für Gäste</text:span></text:p>
      <text:p text:style-name="P1"><text:span text:style-name="T2">[ ] Wichtigste Rückgabemethode (Einfallsschloss, Rücksendung, Bitte auf dem Grundstück verbleiben., Andere)</text:span></text:p>
      <text:p text:style-name="P1"><text:span text:style-name="T2">[ ] Anzahl der angemeldeten Gäste</text:span></text:p>
      <text:p text:style-name="P1"><text:span text:style-name="T2">[ ] Notizen zur An- und Abreise (Schäden, Bedenken)</text:span></text:p>
      <text:p text:style-name="P1"/>
      <text:p text:style-name="P1"><text:span text:style-name="T1">--- REINIGUNG &amp; WARTUNG ---</text:span></text:p>
      <text:p text:style-name="P1"><text:span text:style-name="T2">[ ] Letztes Datum der professionellen Reinigung</text:span></text:p>
      <text:p text:style-name="P1"><text:soft-page-break/><text:span text:style-name="T2">[ ] Reinigungskontrolle abgeschlossen? (Ja., Nein.)</text:span></text:p>
      <text:p text:style-name="P1"><text:span text:style-name="T2">[ ] Hinweise zu Reinigungs-/Wartungsproblemen</text:span></text:p>
      <text:p text:style-name="P1"><text:span text:style-name="T2">[ ] Anzahl der frischen Handtücher/Bettwäsche</text:span></text:p>
      <text:p text:style-name="P1"><text:span text:style-name="T2">[ ] Fotos des gereinigten Grundstücks (zur Dokumentation)</text:span></text:p>
      <text:p text:style-name="P1"><text:span text:style-name="T2">[ ] Geräteprüfung (Herd, Kühlschrank, Waschmaschine/Trockner) (Funktioniert einwandfrei, Geringfügiges Problem – zur Kenntnis genommen, Reparatur erforderlich)</text:span></text:p>
      <text:p text:style-name="P1"><text:span text:style-name="T2">[ ] Geplanter Wartungsbesuch (Sanitär, Elektrik)</text:span></text:p>
      <text:p text:style-name="P1"/>
      <text:p text:style-name="P1"><text:span text:style-name="T1">--- FINANZMANAGEMENT &amp; BERICHTERSTATTUNG ---</text:span></text:p>
      <text:p text:style-name="P1"><text:span text:style-name="T2">[ ] Gesamte Mieteinnahmen (monatlich)</text:span></text:p>
      <text:p text:style-name="P1"><text:span text:style-name="T2">[ ] Reinigungskosten eingenommen (monatlich)</text:span></text:p>
      <text:p text:style-name="P1"><text:span text:style-name="T2">[ ] Nebenkosten (Monatlich - Strom)</text:span></text:p>
      <text:p text:style-name="P1"><text:span text:style-name="T2">[ ] Nebenkosten (Monatlich - Wasser)</text:span></text:p>
      <text:p text:style-name="P1"><text:span text:style-name="T2">[ ] Nebenkosten (monatlich – Gas/Heizung)</text:span></text:p>
      <text:p text:style-name="P1"><text:span text:style-name="T2">[ ] Internet-/Kabelkosten (monatlich)</text:span></text:p>
      <text:p text:style-name="P1"><text:span text:style-name="T2">[ ] Gebühren für die Hausverwaltung (monatlich)</text:span></text:p>
      <text:p text:style-name="P1"><text:span text:style-name="T2">[ ] Wartungs- und Reparaturkosten (monatlich)</text:span></text:p>
      <text:p text:style-name="P1"><text:span text:style-name="T2">[ ] Kosten für Verbrauchsmaterialien und Annehmlichkeiten (monatlich)</text:span></text:p>
      <text:p text:style-name="P1"><text:span text:style-name="T2">[ ] Hypothek/Miete (falls zutreffend)</text:span></text:p>
      <text:p text:style-name="P1"/>
      <text:p text:style-name="P1"><text:span text:style-name="T1">--- RECHT UND COMPLIANCE ---</text:span></text:p>
      <text:p text:style-name="P1"><text:span text:style-name="T2">[ ] Wurde eine lokale Erlaubnis/Lizenz für Kurzzeitvermietungen erworben? (Ja., Nein., Ausstehend)</text:span></text:p>
      <text:p text:style-name="P1"><text:span text:style-name="T2">[ ] Zusammenfassung der lokalen Bestimmungen für Kurzzeitvermietungen</text:span></text:p>
      <text:p text:style-name="P1"><text:span text:style-name="T2">[ ] Ablaufdatum der Genehmigung/Erlaubnis</text:span></text:p>
      <text:p text:style-name="P1"><text:span text:style-name="T2">[ ] Maximale Personenanzahl (gemäß den örtlichen Gesetzen)</text:span></text:p>
      <text:p text:style-name="P1"><text:span text:style-name="T2">[ ] Erforderliche Versicherungsdeckung? (Haftpflichtversicherung, Sachversicherung, Gastgeber-Unfallversicherung, Andere (bitte in freiem Text angeben))</text:span></text:p>
      <text:p text:style-name="P1"><text:span text:style-name="T2">[ ] Hinweise zu den Versicherungsanforderungen</text:span></text:p>
      <text:p text:style-name="P1"><text:soft-page-break/><text:span text:style-name="T2">[ ] Kopien von Genehmigungen, Lizenzen und Versicherungszertifikaten</text:span></text:p>
      <text:p text:style-name="P1"><text:span text:style-name="T2">[ ] Rauchmelder-/Kohlenmonoxidmelder-Überprüfung: Datum der letzten Durchführung?</text:span></text:p>
      <text:p text:style-name="P1"><text:span text:style-name="T2"><text:s/>(Ja., Nein., N/A)</text:span></text:p>
      <text:p text:style-name="P1"><text:span text:style-name="T2">[ ] Nächster Überprüfungstermin für Rauch-/Kohlenmonoxidmeld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hort-term-rental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6.397000000</meta:creation-date>
    <dc:date>2026-06-22T11:31:46.397000000</dc:date>
    <meta:document-statistic meta:table-count="0" meta:image-count="0" meta:object-count="0" meta:page-count="4" meta:paragraph-count="74" meta:word-count="487" meta:character-count="3948" meta:non-whitespace-character-count="3531"/>
    <meta:generator>LibreOffice/24.2.7.2$Linux_X86_64 LibreOffice_project/420$Build-2</meta:generator>
  </office:meta>
</office:document-meta>
</file>