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04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703c56655ea55f407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figuración y puesta en marcha de la propie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la Propiedad (Número de Cal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la propiedad (Nombre de la cal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u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/Provinci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ódigo Postal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ormitori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año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propiedad (SELECTION options: Apartamento, casa</text:p>
            <text:p>, Apartamento, Cabaña, Casa adosada</text:p>
            <text:p>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reve descripción de la propiedad (para uso interno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la propiedad (Carga inici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timización y Marketing de List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ifa Nocturna Bas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taformas listadas en (p. ej., Airbnb, VRBO)</text:p>
            <text:p> (SELECTION options: Airbnb, VRBO, Booking.com, Sitio web de reservas directa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y Optimización de List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sión de fotos profesional programada?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acterísticas destacadas (p. ej., piscina, bañera de hidromasaje, admite mascotas) (SELECTION options: Piscina, Jacuzzi, Admitido con mascotas</text:p>
            <text:p>, Hoguera, Internet de alta velocidad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abras clave para SE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ar la estrategia de precios (¿ajustar según la temporada?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álisis de la competencia (Tarifa promedio por noch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ción con Huéspedes y Gestión de Reserva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ente de reserva (Airbnb, VRBO, Directo) (SELECTION options: Airbnb, VRBO, Reserva Directa</text:p>
            <text:p>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nfirmación de la reserv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lta/Mensaje Inicial del Huésped (Registrar Primer Contacto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nsaje de Bienvenida a Huéspedes (Plantilla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ciones previas a la llegada enviadas (Fecha y resume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sultas de Clientes Recibida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licitudes de Clientes (Pre-llegada)</text:p>
            <text:p> (SELECTION options: Registro anticipado, Registro tardío, Toallas adicionales, Servicios específicos</text:p>
            <text:p>, Ocasión espe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Huésped (Contacto de la Reserv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de Llegada y Sali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programada de regis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Salida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registro (SELECTION options: Llave en buzón., Reunión y Saludo, Cerradura Inteligente - Código de Invitad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ciones de registro para huésped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ciones para el Salida del Huésped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Retorno Clave (SELECTION options: Caja de Seguridad de Acceso Directo, Devolver por correo</text:p>
            <text:p>, Dejar en la propiedad.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uéspedes Registrad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Llegada/Salida (Daños, Preocupaciones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y Manten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limpieza profesional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completó la lista de limpieza?</text:p>
            <text:p> (SELECTION options: Sí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oblemas de limpieza/manteni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oallas/ropa de cama limpia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tos de la propiedad limpia (para registro)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visión de Electrodomésticos (Estufa, Refrigerador, Lavadora/Secadora)</text:p>
            <text:p> (SELECTION options: Funcionando a la perfección., Pequeño problema – Tomado nota, Necesita repara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a de Mantenimiento Programada (Fontanería, Electricida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y presentación de informes financie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sos Totales por Alquiler (Mensual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rifas de Limpieza Recaudadas (Mensu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tos de servicios públicos (Mensual - Electricida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stos de servicios públicos (Mensual - Agu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tos de servicios públicos (mensual - gas/calefacció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stos de Internet/Cable (Mensu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otas de administración (mensua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s de Mantenimiento y Reparación (Mensua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stos de Suministros y Servicios (Mensual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ipoteca/Alquiler (si aplica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y Cumpl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 obtenido el permiso/licencia para alquileres turísticos a corto plazo? (SELECTION options: Sí., No.,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Regulaciones Locales para Alquileres a Corto Plaz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l permiso/lic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máximo de ocupación (según las leyes locale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Cobertura de seguro obligatoria? (SELECTION options: Seguro de responsabilidad civil, Seguro de Propiedades</text:p>
            <text:p>, Seguro de Accidentes para Huéspedes, Otros (especificar en texto extens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os requisitos de segur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s de Permisos, Licencias y Certificados de Seguro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uándo se realizó la última inspección de detectores de humo/monóxido de carbono?</text:p>
            <text:p>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inspección de detectores de humo/CO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