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PARA LA ADMINISTRACIÓN DE ALQUILERES A CORTO PLAZ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ONFIGURACIÓN Y PUESTA EN MARCHA DE LA PROPIEDAD ---</text:span></text:p>
      <text:p text:style-name="P1"><text:span text:style-name="T2">[ ] Dirección de la Propiedad (Número de Calle)</text:span></text:p>
      <text:p text:style-name="P1"><text:span text:style-name="T2">[ ] Dirección de la propiedad (Nombre de la calle)</text:span></text:p>
      <text:p text:style-name="P1"><text:span text:style-name="T2">[ ] Ciudad</text:span></text:p>
      <text:p text:style-name="P1"><text:span text:style-name="T2">[ ] Estado/Provincia</text:span></text:p>
      <text:p text:style-name="P1"><text:span text:style-name="T2">[ ] Código Postal</text:span></text:p>
      <text:p text:style-name="P1"/>
      <text:p text:style-name="P1"><text:span text:style-name="T2">[ ] Número de dormitorios</text:span></text:p>
      <text:p text:style-name="P1"><text:span text:style-name="T2">[ ] Número de baños</text:span></text:p>
      <text:p text:style-name="P1"><text:span text:style-name="T2">[ ] Tipo de propiedad (Apartamento, casa</text:span></text:p>
      <text:p text:style-name="P1"><text:span text:style-name="T2">, Apartamento, Cabaña, Casa adosada</text:span></text:p>
      <text:p text:style-name="P1"><text:span text:style-name="T2">, Otro)</text:span></text:p>
      <text:p text:style-name="P1"><text:span text:style-name="T2">[ ] Breve descripción de la propiedad (para uso interno)</text:span></text:p>
      <text:p text:style-name="P1"/>
      <text:p text:style-name="P1"><text:span text:style-name="T2">[ ] Fotos de la propiedad (Carga inicial)</text:span></text:p>
      <text:p text:style-name="P1"><text:soft-page-break/></text:p>
      <text:p text:style-name="P1"><text:span text:style-name="T1">--- OPTIMIZACIÓN Y MARKETING DE LISTADOS ---</text:span></text:p>
      <text:p text:style-name="P1"><text:span text:style-name="T2">[ ] Tarifa Nocturna Base</text:span></text:p>
      <text:p text:style-name="P1"><text:span text:style-name="T2">[ ] Plataformas listadas en (p. ej., Airbnb, VRBO)</text:span></text:p>
      <text:p text:style-name="P1"><text:span text:style-name="T2"><text:s/>(Airbnb, VRBO, Booking.com, Sitio web de reservas directas, Otro)</text:span></text:p>
      <text:p text:style-name="P1"><text:span text:style-name="T2">[ ] Revisión y Optimización de Listados</text:span></text:p>
      <text:p text:style-name="P1"><text:span text:style-name="T2">[ ] ¿Sesión de fotos profesional programada?</text:span></text:p>
      <text:p text:style-name="P1"><text:span text:style-name="T2">[ ] Características destacadas (p. ej., piscina, bañera de hidromasaje, admite mascotas) (Piscina, Jacuzzi, Admitido con mascotas</text:span></text:p>
      <text:p text:style-name="P1"><text:span text:style-name="T2">, Hoguera, Internet de alta velocidad, Ninguno.)</text:span></text:p>
      <text:p text:style-name="P1"><text:span text:style-name="T2">[ ] Palabras clave para SEO</text:span></text:p>
      <text:p text:style-name="P1"><text:span text:style-name="T2">[ ] Revisar la estrategia de precios (¿ajustar según la temporada?).</text:span></text:p>
      <text:p text:style-name="P1"><text:span text:style-name="T2">[ ] Análisis de la competencia (Tarifa promedio por noche)</text:span></text:p>
      <text:p text:style-name="P1"/>
      <text:p text:style-name="P1"><text:span text:style-name="T1">--- COMUNICACIÓN CON HUÉSPEDES Y GESTIÓN DE RESERVAS ---</text:span></text:p>
      <text:p text:style-name="P1"><text:span text:style-name="T2">[ ] Fuente de reserva (Airbnb, VRBO, Directo) (Airbnb, VRBO, Reserva Directa</text:span></text:p>
      <text:p text:style-name="P1"><text:span text:style-name="T2">, Otro)</text:span></text:p>
      <text:p text:style-name="P1"><text:span text:style-name="T2">[ ] Fecha de confirmación de la reserva</text:span></text:p>
      <text:p text:style-name="P1"><text:span text:style-name="T2">[ ] Consulta/Mensaje Inicial del Huésped (Registrar Primer Contacto)</text:span></text:p>
      <text:p text:style-name="P1"><text:span text:style-name="T2">[ ] Mensaje de Bienvenida a Huéspedes (Plantilla)</text:span></text:p>
      <text:p text:style-name="P1"/>
      <text:p text:style-name="P1"><text:span text:style-name="T2">[ ] Instrucciones previas a la llegada enviadas (Fecha y resumen)</text:span></text:p>
      <text:p text:style-name="P1"><text:soft-page-break/></text:p>
      <text:p text:style-name="P1"><text:span text:style-name="T2">[ ] Número de Consultas de Clientes Recibidas</text:span></text:p>
      <text:p text:style-name="P1"><text:span text:style-name="T2">[ ] Solicitudes de Clientes (Pre-llegada)</text:span></text:p>
      <text:p text:style-name="P1"><text:span text:style-name="T2"><text:s/>(Registro anticipado, Registro tardío, Toallas adicionales, Servicios específicos</text:span></text:p>
      <text:p text:style-name="P1"><text:span text:style-name="T2">, Ocasión especial)</text:span></text:p>
      <text:p text:style-name="P1"><text:span text:style-name="T2">[ ] Nombre del Huésped (Contacto de la Reserva)</text:span></text:p>
      <text:p text:style-name="P1"/>
      <text:p text:style-name="P1"><text:span text:style-name="T1">--- PROCEDIMIENTOS DE LLEGADA Y SALIDA ---</text:span></text:p>
      <text:p text:style-name="P1"><text:span text:style-name="T2">[ ] Hora programada de registro</text:span></text:p>
      <text:p text:style-name="P1"><text:span text:style-name="T2">[ ] Hora de Salida Programada</text:span></text:p>
      <text:p text:style-name="P1"><text:span text:style-name="T2">[ ] Método de registro (Llave en buzón., Reunión y Saludo, Cerradura Inteligente - Código de Invitado, Otro)</text:span></text:p>
      <text:p text:style-name="P1"><text:span text:style-name="T2">[ ] Instrucciones de registro para huéspedes</text:span></text:p>
      <text:p text:style-name="P1"><text:span text:style-name="T2">[ ] Instrucciones para el Salida del Huésped</text:span></text:p>
      <text:p text:style-name="P1"><text:span text:style-name="T2">[ ] Método de Retorno Clave (Caja de Seguridad de Acceso Directo, Devolver por correo</text:span></text:p>
      <text:p text:style-name="P1"><text:span text:style-name="T2">, Dejar en la propiedad., Otro)</text:span></text:p>
      <text:p text:style-name="P1"><text:span text:style-name="T2">[ ] Número de Huéspedes Registrados</text:span></text:p>
      <text:p text:style-name="P1"><text:span text:style-name="T2">[ ] Notas sobre Llegada/Salida (Daños, Preocupaciones)</text:span></text:p>
      <text:p text:style-name="P1"/>
      <text:p text:style-name="P1"/>
      <text:p text:style-name="P1"><text:span text:style-name="T1">--- LIMPIEZA Y MANTENIMIENTO ---</text:span></text:p>
      <text:p text:style-name="P1"><text:span text:style-name="T2">[ ] Fecha de última limpieza profesional</text:span></text:p>
      <text:p text:style-name="P1"><text:soft-page-break/><text:span text:style-name="T2">[ ] ¿Se completó la lista de limpieza?</text:span></text:p>
      <text:p text:style-name="P1"><text:span text:style-name="T2"><text:s/>(Sí, No.)</text:span></text:p>
      <text:p text:style-name="P1"><text:span text:style-name="T2">[ ] Notas sobre problemas de limpieza/mantenimiento</text:span></text:p>
      <text:p text:style-name="P1"><text:span text:style-name="T2">[ ] Número de toallas/ropa de cama limpias</text:span></text:p>
      <text:p text:style-name="P1"><text:span text:style-name="T2">[ ] Fotos de la propiedad limpia (para registro)</text:span></text:p>
      <text:p text:style-name="P1"/>
      <text:p text:style-name="P1"><text:span text:style-name="T2">[ ] Revisión de Electrodomésticos (Estufa, Refrigerador, Lavadora/Secadora)</text:span></text:p>
      <text:p text:style-name="P1"><text:span text:style-name="T2"><text:s/>(Funcionando a la perfección., Pequeño problema – Tomado nota, Necesita reparación.</text:span></text:p>
      <text:p text:style-name="P1"><text:span text:style-name="T2">)</text:span></text:p>
      <text:p text:style-name="P1"><text:span text:style-name="T2">[ ] Visita de Mantenimiento Programada (Fontanería, Electricidad)</text:span></text:p>
      <text:p text:style-name="P1"/>
      <text:p text:style-name="P1"><text:span text:style-name="T1">--- GESTIÓN Y PRESENTACIÓN DE INFORMES FINANCIEROS ---</text:span></text:p>
      <text:p text:style-name="P1"><text:span text:style-name="T2">[ ] Ingresos Totales por Alquiler (Mensuales)</text:span></text:p>
      <text:p text:style-name="P1"><text:span text:style-name="T2">[ ] Tarifas de Limpieza Recaudadas (Mensual)</text:span></text:p>
      <text:p text:style-name="P1"/>
      <text:p text:style-name="P1"><text:span text:style-name="T2">[ ] Gastos de servicios públicos (Mensual - Electricidad)</text:span></text:p>
      <text:p text:style-name="P1"><text:span text:style-name="T2">[ ] Gastos de servicios públicos (Mensual - Agua)</text:span></text:p>
      <text:p text:style-name="P1"/>
      <text:p text:style-name="P1"><text:span text:style-name="T2">[ ] Gastos de servicios públicos (mensual - gas/calefacción)</text:span></text:p>
      <text:p text:style-name="P1"><text:span text:style-name="T2">[ ] Gastos de Internet/Cable (Mensual)</text:span></text:p>
      <text:p text:style-name="P1"/>
      <text:p text:style-name="P1"><text:soft-page-break/><text:span text:style-name="T2">[ ] Cuotas de administración (mensuales)</text:span></text:p>
      <text:p text:style-name="P1"><text:span text:style-name="T2">[ ] Costos de Mantenimiento y Reparación (Mensual)</text:span></text:p>
      <text:p text:style-name="P1"><text:span text:style-name="T2">[ ] Costos de Suministros y Servicios (Mensual)</text:span></text:p>
      <text:p text:style-name="P1"/>
      <text:p text:style-name="P1"><text:span text:style-name="T2">[ ] Hipoteca/Alquiler (si aplica)</text:span></text:p>
      <text:p text:style-name="P1"/>
      <text:p text:style-name="P1"/>
      <text:p text:style-name="P1"><text:span text:style-name="T1">--- LEGAL Y CUMPLIMIENTO ---</text:span></text:p>
      <text:p text:style-name="P1"><text:span text:style-name="T2">[ ] ¿Se ha obtenido el permiso/licencia para alquileres turísticos a corto plazo? (Sí., No., Pendiente)</text:span></text:p>
      <text:p text:style-name="P1"><text:span text:style-name="T2">[ ] Resumen de las Regulaciones Locales para Alquileres a Corto Plazo</text:span></text:p>
      <text:p text:style-name="P1"><text:span text:style-name="T2">[ ] Fecha de vencimiento del permiso/licencia</text:span></text:p>
      <text:p text:style-name="P1"><text:span text:style-name="T2">[ ] Límite máximo de ocupación (según las leyes locales)</text:span></text:p>
      <text:p text:style-name="P1"><text:span text:style-name="T2">[ ] ¿Cobertura de seguro obligatoria? (Seguro de responsabilidad civil, Seguro de Propiedades</text:span></text:p>
      <text:p text:style-name="P1"><text:span text:style-name="T2">, Seguro de Accidentes para Huéspedes, Otros (especificar en texto extenso)</text:span></text:p>
      <text:p text:style-name="P1"><text:span text:style-name="T2">)</text:span></text:p>
      <text:p text:style-name="P1"><text:span text:style-name="T2">[ ] Notas sobre los requisitos de seguro</text:span></text:p>
      <text:p text:style-name="P1"><text:span text:style-name="T2">[ ] Copias de Permisos, Licencias y Certificados de Seguro</text:span></text:p>
      <text:p text:style-name="P1"><text:span text:style-name="T2">[ ] ¿Cuándo se realizó la última inspección de detectores de humo/monóxido de carbono?</text:span></text:p>
      <text:p text:style-name="P1"><text:span text:style-name="T2"><text:s/>(Sí., No., N/A)</text:span></text:p>
      <text:p text:style-name="P1"><text:span text:style-name="T2">[ ] Próxima fecha de inspección de detectores de humo/CO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short-term-rental-manage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6:30.048000000</meta:creation-date>
    <dc:date>2026-06-22T12:26:30.048000000</dc:date>
    <meta:document-statistic meta:table-count="0" meta:image-count="0" meta:object-count="0" meta:page-count="6" meta:paragraph-count="87" meta:word-count="673" meta:character-count="4235" meta:non-whitespace-character-count="3643"/>
    <meta:generator>LibreOffice/24.2.7.2$Linux_X86_64 LibreOffice_project/420$Build-2</meta:generator>
  </office:meta>
</office:document-meta>
</file>