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716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e63c56655ea55f56b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stallation et intégration des bie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resse du bien (Numéro de ru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resse du bien (Nom de la ru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l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/Provinc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de postal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hambr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salles de bain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bien immobilier (SELECTION options: Appartement, maison</text:p>
            <text:p>, Condo, cabine, Maison de ville, Aut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cription succincte du bien (usage interne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hotos du bien (première mise en ligne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ptimisation et marketing des annon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if de nuit de bas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lateformes listées sur (p. ex. Airbnb, VRBO) (SELECTION options: Airbnb, VRBO, Booking.com</text:p>
            <text:p>, Site de réservation directe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vision et optimisation des descriptions de produi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éance photo professionnelle prévue ?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oints forts (p. ex. piscine, jacuzzi, animaux acceptés)</text:p>
            <text:p> (SELECTION options: piscine, Bain à remous</text:p>
            <text:p>, Acceptons les animaux de compagnie, Foyer extérieur, Internet haut débit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s-clés pour le référencement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viser la stratégie de prix (ajuster saisonnièrement ?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alyse de la concurrence (tarif moyen par nuit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avec les clients &amp; Gestion des réserv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rce de réservation (Airbnb, VRBO, Direct) (SELECTION options: Airbnb, VRBO, Réservation directe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confirmation de réservatio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mande initiale d'un client/Message (Enregistrer le premier contact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ssage de bienvenue aux invités (Modèle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ctions Pré-Arrivée Envoyées (Date et Résumé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demandes de renseignements de clie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mandes spécifiques (avant l'arrivée) (SELECTION options: Arrivée anticipée, Arrivée tardive, Serviettes supplémentaires, Équipements spécifiques, Occasion spécia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client (personne à contacter pour la réservatio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édures d'arrivée et de dépar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'enregistrement prév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part prévu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cédure d'enregistrement (SELECTION options: Clé dans la boîte aux clés, Accueil, Code invité - Serrure connectée</text:p>
            <text:p>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ctions d'enregistrement pour l'invité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ctions de départ pour le client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hode de retour clé (SELECTION options: Boîtier à clés sécurisé, Retournez par la poste, Quitter les biens.</text:p>
            <text:p>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ersonnes enregistrée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es d'arrivée/départ (dommages, préoccupations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ttoyage et entreti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nettoyage professionne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toyage : Checklist complétée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problèmes d'entretien/nettoy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serviettes/linge de maison frai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hotos du bien nettoyé (à titre de preuve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es appareils (Cuisinière, Réfrigérateur, Lave-linge/Sèche-linge) (SELECTION options: Fonctionne parfaitement, Problème mineur – Noté., À répar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te de maintenance (plomberie, électricité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financière et rapport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venu locatif total (mensuel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ais de nettoyage perçus (mensuel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ais d'électricité (mensuel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ais d'eau (mensuel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ais d'énergie (mensuels - gaz/chauffag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ais d'Internet/Câble (mensuel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is de gestion immobilière (mensuel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ûts d'entretien et de réparation (mensuel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ûts des fournitures et équipements (mensuel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ypothèque/Loyer (le cas échéant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Juridique et conform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s/Licence de location courte durée obtenu ? (SELECTION options: Oui., Non., En att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 la réglementation locale des locations de courte duré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expiration du permis/de la lice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maximal d'occupants (selon la réglementation locale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uverture d'assurance requise ? (SELECTION options: Assurance responsabilité civile</text:p>
            <text:p>, Assurance biens immobiliers, Assurance accidents voyageur, Autre (préciser dans un champ de texte long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exigences d'assur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s des permis, licences et attestations d'assurance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Inspection des détecteurs de fumée/monoxyde de carbone – Date de la dernière inspection ?</text:p>
            <text:p> (SELECTION options: Oui.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prochain contrôle des détecteurs de fumée/monoxyde de carbone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1" meta:object-count="0"/>
    <meta:generator>LibreOffice/24.2.7.2$Linux_X86_64 LibreOffice_project/420$Build-2</meta:generator>
  </office:meta>
</office:document-meta>
</file>