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A GESTION DES LOCATIONS SAISONNIÈR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TALLATION ET INTÉGRATION DES BIENS ---</text:span></text:p>
      <text:p text:style-name="P1"><text:span text:style-name="T2">[ ] Adresse du bien (Numéro de rue)</text:span></text:p>
      <text:p text:style-name="P1"><text:span text:style-name="T2">[ ] Adresse du bien (Nom de la rue)</text:span></text:p>
      <text:p text:style-name="P1"><text:span text:style-name="T2">[ ] Ville</text:span></text:p>
      <text:p text:style-name="P1"><text:span text:style-name="T2">[ ] État/Province</text:span></text:p>
      <text:p text:style-name="P1"><text:span text:style-name="T2">[ ] Code postal</text:span></text:p>
      <text:p text:style-name="P1"/>
      <text:p text:style-name="P1"><text:span text:style-name="T2">[ ] Nombre de chambres</text:span></text:p>
      <text:p text:style-name="P1"><text:span text:style-name="T2">[ ] Nombre de salles de bains</text:span></text:p>
      <text:p text:style-name="P1"><text:span text:style-name="T2">[ ] Type de bien immobilier (Appartement, maison</text:span></text:p>
      <text:p text:style-name="P1"><text:span text:style-name="T2">, Condo, cabine, Maison de ville, Autre)</text:span></text:p>
      <text:p text:style-name="P1"><text:span text:style-name="T2">[ ] Description succincte du bien (usage interne)</text:span></text:p>
      <text:p text:style-name="P1"/>
      <text:p text:style-name="P1"><text:span text:style-name="T2">[ ] Photos du bien (première mise en ligne)</text:span></text:p>
      <text:p text:style-name="P1"/>
      <text:p text:style-name="P1"><text:soft-page-break/></text:p>
      <text:p text:style-name="P1"><text:span text:style-name="T1">--- OPTIMISATION ET MARKETING DES ANNONCES ---</text:span></text:p>
      <text:p text:style-name="P1"><text:span text:style-name="T2">[ ] Tarif de nuit de base</text:span></text:p>
      <text:p text:style-name="P1"><text:span text:style-name="T2">[ ] Plateformes listées sur (p. ex. Airbnb, VRBO) (Airbnb, VRBO, Booking.com</text:span></text:p>
      <text:p text:style-name="P1"><text:span text:style-name="T2">, Site de réservation directe, Autre)</text:span></text:p>
      <text:p text:style-name="P1"><text:span text:style-name="T2">[ ] Révision et optimisation des descriptions de produits</text:span></text:p>
      <text:p text:style-name="P1"><text:span text:style-name="T2">[ ] Séance photo professionnelle prévue ?</text:span></text:p>
      <text:p text:style-name="P1"><text:span text:style-name="T2">[ ] Points forts (p. ex. piscine, jacuzzi, animaux acceptés)</text:span></text:p>
      <text:p text:style-name="P1"><text:span text:style-name="T2"><text:s/>(piscine, Bain à remous</text:span></text:p>
      <text:p text:style-name="P1"><text:span text:style-name="T2">, Acceptons les animaux de compagnie, Foyer extérieur, Internet haut débit, Rien.)</text:span></text:p>
      <text:p text:style-name="P1"><text:span text:style-name="T2">[ ] Mots-clés pour le référencement</text:span></text:p>
      <text:p text:style-name="P1"><text:span text:style-name="T2">[ ] Réviser la stratégie de prix (ajuster saisonnièrement ?)</text:span></text:p>
      <text:p text:style-name="P1"/>
      <text:p text:style-name="P1"><text:span text:style-name="T2">[ ] Analyse de la concurrence (tarif moyen par nuit)</text:span></text:p>
      <text:p text:style-name="P1"/>
      <text:p text:style-name="P1"><text:span text:style-name="T1">--- COMMUNICATION AVEC LES CLIENTS &amp; GESTION DES RÉSERVATIONS ---</text:span></text:p>
      <text:p text:style-name="P1"><text:span text:style-name="T2">[ ] Source de réservation (Airbnb, VRBO, Direct) (Airbnb, VRBO, Réservation directe, Autre)</text:span></text:p>
      <text:p text:style-name="P1"><text:span text:style-name="T2">[ ] Date de confirmation de réservation</text:span></text:p>
      <text:p text:style-name="P1"><text:span text:style-name="T2">[ ] Demande initiale d'un client/Message (Enregistrer le premier contact)</text:span></text:p>
      <text:p text:style-name="P1"/>
      <text:p text:style-name="P1"><text:span text:style-name="T2">[ ] Message de bienvenue aux invités (Modèle)</text:span></text:p>
      <text:p text:style-name="P1"><text:soft-page-break/></text:p>
      <text:p text:style-name="P1"><text:span text:style-name="T2">[ ] Instructions Pré-Arrivée Envoyées (Date et Résumé)</text:span></text:p>
      <text:p text:style-name="P1"><text:span text:style-name="T2">[ ] Nombre de demandes de renseignements de clients</text:span></text:p>
      <text:p text:style-name="P1"><text:span text:style-name="T2">[ ] Demandes spécifiques (avant l'arrivée) (Arrivée anticipée, Arrivée tardive, Serviettes supplémentaires, Équipements spécifiques, Occasion spéciale)</text:span></text:p>
      <text:p text:style-name="P1"><text:span text:style-name="T2">[ ] Nom du client (personne à contacter pour la réservation)</text:span></text:p>
      <text:p text:style-name="P1"/>
      <text:p text:style-name="P1"><text:span text:style-name="T1">--- PROCÉDURES D'ARRIVÉE ET DE DÉPART ---</text:span></text:p>
      <text:p text:style-name="P1"><text:span text:style-name="T2">[ ] Heure d'enregistrement prévue</text:span></text:p>
      <text:p text:style-name="P1"><text:span text:style-name="T2">[ ] Heure de départ prévue</text:span></text:p>
      <text:p text:style-name="P1"><text:span text:style-name="T2">[ ] Procédure d'enregistrement (Clé dans la boîte aux clés, Accueil, Code invité - Serrure connectée</text:span></text:p>
      <text:p text:style-name="P1"><text:span text:style-name="T2">, Autre)</text:span></text:p>
      <text:p text:style-name="P1"><text:span text:style-name="T2">[ ] Instructions d'enregistrement pour l'invité</text:span></text:p>
      <text:p text:style-name="P1"><text:span text:style-name="T2">[ ] Instructions de départ pour le client</text:span></text:p>
      <text:p text:style-name="P1"><text:span text:style-name="T2">[ ] Méthode de retour clé (Boîtier à clés sécurisé, Retournez par la poste, Quitter les biens.</text:span></text:p>
      <text:p text:style-name="P1"><text:span text:style-name="T2">, Autre)</text:span></text:p>
      <text:p text:style-name="P1"><text:span text:style-name="T2">[ ] Nombre de personnes enregistrées</text:span></text:p>
      <text:p text:style-name="P1"><text:span text:style-name="T2">[ ] Notes d'arrivée/départ (dommages, préoccupations)</text:span></text:p>
      <text:p text:style-name="P1"/>
      <text:p text:style-name="P1"/>
      <text:p text:style-name="P1"><text:span text:style-name="T1">--- NETTOYAGE ET ENTRETIEN ---</text:span></text:p>
      <text:p text:style-name="P1"><text:span text:style-name="T2">[ ] Date du dernier nettoyage professionnel</text:span></text:p>
      <text:p text:style-name="P1"><text:soft-page-break/><text:span text:style-name="T2">[ ] Nettoyage : Checklist complétée ? (Oui., Non.)</text:span></text:p>
      <text:p text:style-name="P1"><text:span text:style-name="T2">[ ] Notes sur les problèmes d'entretien/nettoyage</text:span></text:p>
      <text:p text:style-name="P1"><text:span text:style-name="T2">[ ] Nombre de serviettes/linge de maison frais</text:span></text:p>
      <text:p text:style-name="P1"><text:span text:style-name="T2">[ ] Photos du bien nettoyé (à titre de preuve)</text:span></text:p>
      <text:p text:style-name="P1"/>
      <text:p text:style-name="P1"><text:span text:style-name="T2">[ ] Vérification des appareils (Cuisinière, Réfrigérateur, Lave-linge/Sèche-linge) (Fonctionne parfaitement, Problème mineur – Noté., À réparer)</text:span></text:p>
      <text:p text:style-name="P1"><text:span text:style-name="T2">[ ] Visite de maintenance (plomberie, électricité)</text:span></text:p>
      <text:p text:style-name="P1"/>
      <text:p text:style-name="P1"><text:span text:style-name="T1">--- GESTION FINANCIÈRE ET RAPPORTS ---</text:span></text:p>
      <text:p text:style-name="P1"><text:span text:style-name="T2">[ ] Revenu locatif total (mensuel)</text:span></text:p>
      <text:p text:style-name="P1"/>
      <text:p text:style-name="P1"><text:span text:style-name="T2">[ ] Frais de nettoyage perçus (mensuels)</text:span></text:p>
      <text:p text:style-name="P1"/>
      <text:p text:style-name="P1"><text:span text:style-name="T2">[ ] Frais d'électricité (mensuels)</text:span></text:p>
      <text:p text:style-name="P1"/>
      <text:p text:style-name="P1"><text:span text:style-name="T2">[ ] Frais d'eau (mensuels)</text:span></text:p>
      <text:p text:style-name="P1"/>
      <text:p text:style-name="P1"><text:span text:style-name="T2">[ ] Frais d'énergie (mensuels - gaz/chauffage)</text:span></text:p>
      <text:p text:style-name="P1"/>
      <text:p text:style-name="P1"><text:span text:style-name="T2">[ ] Frais d'Internet/Câble (mensuels)</text:span></text:p>
      <text:p text:style-name="P1"/>
      <text:p text:style-name="P1"><text:soft-page-break/><text:span text:style-name="T2">[ ] Frais de gestion immobilière (mensuels)</text:span></text:p>
      <text:p text:style-name="P1"><text:span text:style-name="T2">[ ] Coûts d'entretien et de réparation (mensuels)</text:span></text:p>
      <text:p text:style-name="P1"/>
      <text:p text:style-name="P1"><text:span text:style-name="T2">[ ] Coûts des fournitures et équipements (mensuel)</text:span></text:p>
      <text:p text:style-name="P1"/>
      <text:p text:style-name="P1"><text:span text:style-name="T2">[ ] Hypothèque/Loyer (le cas échéant)</text:span></text:p>
      <text:p text:style-name="P1"/>
      <text:p text:style-name="P1"/>
      <text:p text:style-name="P1"><text:span text:style-name="T1">--- JURIDIQUE ET CONFORMITÉ ---</text:span></text:p>
      <text:p text:style-name="P1"><text:span text:style-name="T2">[ ] Permis/Licence de location courte durée obtenu ? (Oui., Non., En attente)</text:span></text:p>
      <text:p text:style-name="P1"><text:span text:style-name="T2">[ ] Résumé de la réglementation locale des locations de courte durée</text:span></text:p>
      <text:p text:style-name="P1"><text:span text:style-name="T2">[ ] Date d'expiration du permis/de la licence</text:span></text:p>
      <text:p text:style-name="P1"><text:span text:style-name="T2">[ ] Nombre maximal d'occupants (selon la réglementation locale)</text:span></text:p>
      <text:p text:style-name="P1"><text:span text:style-name="T2">[ ] Couverture d'assurance requise ? (Assurance responsabilité civile</text:span></text:p>
      <text:p text:style-name="P1"><text:span text:style-name="T2">, Assurance biens immobiliers, Assurance accidents voyageur, Autre (préciser dans un champ de texte long)</text:span></text:p>
      <text:p text:style-name="P1"><text:span text:style-name="T2">)</text:span></text:p>
      <text:p text:style-name="P1"><text:span text:style-name="T2">[ ] Notes sur les exigences d'assurance</text:span></text:p>
      <text:p text:style-name="P1"><text:span text:style-name="T2">[ ] Copies des permis, licences et attestations d'assurance</text:span></text:p>
      <text:p text:style-name="P1"><text:span text:style-name="T2">[ ] Inspection des détecteurs de fumée/monoxyde de carbone – Date de la dernière inspection ?</text:span></text:p>
      <text:p text:style-name="P1"><text:span text:style-name="T2"><text:s/>(Oui., Non., N/A</text:span></text:p>
      <text:p text:style-name="P1"><text:span text:style-name="T2">)</text:span></text:p>
      <text:p text:style-name="P1"><text:soft-page-break/><text:span text:style-name="T2">[ ] Date du prochain contrôle des détecteurs de fumée/monoxyde de carbon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short-term-rental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26.751000000</meta:creation-date>
    <dc:date>2026-06-22T12:54:26.751000000</dc:date>
    <meta:document-statistic meta:table-count="0" meta:image-count="0" meta:object-count="0" meta:page-count="6" meta:paragraph-count="83" meta:word-count="649" meta:character-count="4106" meta:non-whitespace-character-count="3536"/>
    <meta:generator>LibreOffice/24.2.7.2$Linux_X86_64 LibreOffice_project/420$Build-2</meta:generator>
  </office:meta>
</office:document-meta>
</file>