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ec864b52dafc5a2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nfiguracja i wdrażanie nieruchom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numer ulic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 nieruchomości (Nazwa ulic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a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/Prowincj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poczto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ypialn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łazien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ieruchomości (SELECTION options: Mieszkanie, Dom, Mieszkanie własnościowe, Kabina, dom szeregow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ótki opis nieruchomości (do użytku wewnętrzneg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nieruchomości (początkowe przesła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ymalizacja i marketing listing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zowa Cena Dobow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tformy, na których ogłoszenia są zamieszczane (np. Airbnb, VRBO)</text:p>
            <text:p> (SELECTION options: Airbnb, VRBO, Rezerwacja.pl, Strona rezerwacji bezpośrednich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ja i Optymalizacja Opisów Produk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sesja zdjęciowa?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różnione udogodnienia (np. basen, jacuzzi, akceptacja zwierząt)</text:p>
            <text:p> (SELECTION options: Basen, Jacuzzi, Przyjazne zwierzętom, Palisada, Szybki Internet, Ża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łowa kluczowe SE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gląd strategii cenowej (dostosowywać sezonowo?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aliza konkurencji (średnia cena za noc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z Gośćmi i Zarządzanie Rezerwacj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Źródło rezerwacji (Airbnb, VRBO, Bezpośrednio)</text:p>
            <text:p> (SELECTION options: Airbnb, VRBO, Rezerwacja Bezpośredni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twierdzenia rezerw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e zapytanie/wiadomość gościa (zarejestruj pierwszy kontak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tamy gości (Szablo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kcje przed przyjazdem przesłane (Data i podsumowani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Zapytań od Gośc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Żądania gości (przed przyjazdem)</text:p>
            <text:p> (SELECTION options: Wczesne zameldowanie, Spóźnione zameldowanie, Dodatkowa pościel, Konkretne udogodnienia, Wydarzenie specjal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ię i nazwisko gościa (osoba kontaktowa przy rezerwacji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przybycia i odlo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odbio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planowanego wyjazd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zameldowania</text:p>
            <text:p> (SELECTION options: Klucz w skrytkę., Powitanie, Inteligentny Zamek - Kod Gości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e dotyczące zameldowania dla goś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e dotyczące wymeldowania dla g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y sposób powrotu (SELECTION options: Wkład do skrytki., Wyślij z powrotem, Proszę nie pozostawiać rzeczy.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iczona liczba gośc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przyjazdu/wyjazdu (uszkodzenia, zastrzeżeni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i konserw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ofesjonalnego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ista kontrolna sprzątania została ukończon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wiązanych z czyszczeniem/konserwacj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świeżych ręczników/pościel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odświeżonego/oczyszczonego/naprawionego terenu (do dokumentacji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urządzeń (kuchenka, lodówka, pralka/suszarka)</text:p>
            <text:p> (SELECTION options: Działa idealnie, Zauważono drobny problem., Do napra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owana wizyta serwisowa (hydraulika, elektryka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Finansami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dochód z wynajmu (miesięcz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łaty za sprzątanie (miesięcz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eksploatacyjne (miesięcznie - energia elektryczn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mediów (Miesięcznie - Wod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eksploatacji (miesięcznie – gaz/ogrzewani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internetu/kabla (miesięczni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łaty za zarządzanie nieruchomością (miesięcz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utrzymania i napraw (miesięczni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materiałów i udogodnień (miesięcz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a kredytu hipotecznego / czynsz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wo i 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zyskano pozwolenie/licencję na krótkoterminowy wynajem lokalu? (SELECTION options: Tak., Nie., W toku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lokalnych przepisów dotyczących krótkoterminowego wynajm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pływu ważności pozwolenia/lice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dopuszczalna liczba osób (zgodnie z lokalnymi przepisam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ubezpieczenie? (SELECTION options: Ubezpieczenie Odpowiedzialności Cywilnej, Ubezpieczenie majątkowe, Ubezpieczenie Gości na Wypadki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magań ubezpiecz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pozwoleń, licencji i zaświadczeń ubezpieczeniow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detektora dymu/czujnika CO – ostatnio przeprowadzona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przeglądu detektora dymu/czad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