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KRÓTKOTERMINOWYMI WYNAJMAMI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ONFIGURACJA I WDRAŻANIE NIERUCHOMOŚCI ---</text:span></text:p>
      <text:p text:style-name="P1"><text:span text:style-name="T2">[ ] Adres nieruchomości (numer ulicy)</text:span></text:p>
      <text:p text:style-name="P1"><text:span text:style-name="T2">[ ] Adres nieruchomości (Nazwa ulicy)</text:span></text:p>
      <text:p text:style-name="P1"/>
      <text:p text:style-name="P1"><text:span text:style-name="T2">[ ] Miasto</text:span></text:p>
      <text:p text:style-name="P1"><text:span text:style-name="T2">[ ] Stan/Prowincja</text:span></text:p>
      <text:p text:style-name="P1"><text:span text:style-name="T2">[ ] Kod pocztowy</text:span></text:p>
      <text:p text:style-name="P1"><text:span text:style-name="T2">[ ] Liczba sypialni</text:span></text:p>
      <text:p text:style-name="P1"><text:span text:style-name="T2">[ ] Liczba łazienek</text:span></text:p>
      <text:p text:style-name="P1"><text:span text:style-name="T2">[ ] Typ nieruchomości (Mieszkanie, Dom, Mieszkanie własnościowe, Kabina, dom szeregowy, Inny)</text:span></text:p>
      <text:p text:style-name="P1"><text:span text:style-name="T2">[ ] Krótki opis nieruchomości (do użytku wewnętrznego)</text:span></text:p>
      <text:p text:style-name="P1"/>
      <text:p text:style-name="P1"><text:span text:style-name="T2">[ ] Zdjęcia nieruchomości (początkowe przesłanie)</text:span></text:p>
      <text:p text:style-name="P1"/>
      <text:p text:style-name="P1"><text:span text:style-name="T1">--- OPTYMALIZACJA I MARKETING LISTINGU ---</text:span></text:p>
      <text:p text:style-name="P1"><text:soft-page-break/><text:span text:style-name="T2">[ ] Bazowa Cena Dobowa</text:span></text:p>
      <text:p text:style-name="P1"><text:span text:style-name="T2">[ ] Platformy, na których ogłoszenia są zamieszczane (np. Airbnb, VRBO)</text:span></text:p>
      <text:p text:style-name="P1"><text:span text:style-name="T2"><text:s/>(Airbnb, VRBO, Rezerwacja.pl, Strona rezerwacji bezpośrednich, Inny)</text:span></text:p>
      <text:p text:style-name="P1"><text:span text:style-name="T2">[ ] Recenzja i Optymalizacja Opisów Produktów</text:span></text:p>
      <text:p text:style-name="P1"><text:span text:style-name="T2">[ ] Planowana sesja zdjęciowa?</text:span></text:p>
      <text:p text:style-name="P1"><text:span text:style-name="T2">[ ] Wyróżnione udogodnienia (np. basen, jacuzzi, akceptacja zwierząt)</text:span></text:p>
      <text:p text:style-name="P1"><text:span text:style-name="T2"><text:s/>(Basen, Jacuzzi, Przyjazne zwierzętom, Palisada, Szybki Internet, Żaden.</text:span></text:p>
      <text:p text:style-name="P1"><text:span text:style-name="T2">)</text:span></text:p>
      <text:p text:style-name="P1"><text:span text:style-name="T2">[ ] Słowa kluczowe SEO</text:span></text:p>
      <text:p text:style-name="P1"><text:span text:style-name="T2">[ ] Przegląd strategii cenowej (dostosowywać sezonowo?)</text:span></text:p>
      <text:p text:style-name="P1"/>
      <text:p text:style-name="P1"><text:span text:style-name="T2">[ ] Analiza konkurencji (średnia cena za noc)</text:span></text:p>
      <text:p text:style-name="P1"/>
      <text:p text:style-name="P1"/>
      <text:p text:style-name="P1"><text:span text:style-name="T1">--- KOMUNIKACJA Z GOŚĆMI I ZARZĄDZANIE REZERWACJAMI ---</text:span></text:p>
      <text:p text:style-name="P1"><text:span text:style-name="T2">[ ] Źródło rezerwacji (Airbnb, VRBO, Bezpośrednio)</text:span></text:p>
      <text:p text:style-name="P1"><text:span text:style-name="T2"><text:s/>(Airbnb, VRBO, Rezerwacja Bezpośrednia, Inny)</text:span></text:p>
      <text:p text:style-name="P1"><text:span text:style-name="T2">[ ] Data potwierdzenia rezerwacji</text:span></text:p>
      <text:p text:style-name="P1"><text:span text:style-name="T2">[ ] Początkowe zapytanie/wiadomość gościa (zarejestruj pierwszy kontakt)</text:span></text:p>
      <text:p text:style-name="P1"/>
      <text:p text:style-name="P1"><text:span text:style-name="T2">[ ] Witamy gości (Szablon)</text:span></text:p>
      <text:p text:style-name="P1"><text:soft-page-break/></text:p>
      <text:p text:style-name="P1"><text:span text:style-name="T2">[ ] Instrukcje przed przyjazdem przesłane (Data i podsumowanie)</text:span></text:p>
      <text:p text:style-name="P1"/>
      <text:p text:style-name="P1"><text:span text:style-name="T2">[ ] Liczba Otrzymanych Zapytań od Gości</text:span></text:p>
      <text:p text:style-name="P1"><text:span text:style-name="T2">[ ] Żądania gości (przed przyjazdem)</text:span></text:p>
      <text:p text:style-name="P1"><text:span text:style-name="T2"><text:s/>(Wczesne zameldowanie, Spóźnione zameldowanie, Dodatkowa pościel, Konkretne udogodnienia, Wydarzenie specjalne)</text:span></text:p>
      <text:p text:style-name="P1"><text:span text:style-name="T2">[ ] Imię i nazwisko gościa (osoba kontaktowa przy rezerwacji)</text:span></text:p>
      <text:p text:style-name="P1"/>
      <text:p text:style-name="P1"/>
      <text:p text:style-name="P1"><text:span text:style-name="T1">--- PROCEDURY PRZYBYCIA I ODLOTU ---</text:span></text:p>
      <text:p text:style-name="P1"><text:span text:style-name="T2">[ ] Zaplanowany czas odbioru</text:span></text:p>
      <text:p text:style-name="P1"><text:span text:style-name="T2">[ ] Godzina planowanego wyjazdu</text:span></text:p>
      <text:p text:style-name="P1"><text:span text:style-name="T2">[ ] Metoda zameldowania</text:span></text:p>
      <text:p text:style-name="P1"><text:span text:style-name="T2"><text:s/>(Klucz w skrytkę., Powitanie, Inteligentny Zamek - Kod Gościa, Inny)</text:span></text:p>
      <text:p text:style-name="P1"><text:span text:style-name="T2">[ ] Instrukcje dotyczące zameldowania dla gościa</text:span></text:p>
      <text:p text:style-name="P1"><text:span text:style-name="T2">[ ] Instrukcje dotyczące wymeldowania dla gości</text:span></text:p>
      <text:p text:style-name="P1"><text:span text:style-name="T2">[ ] Kluczowy sposób powrotu (Wkład do skrytki., Wyślij z powrotem, Proszę nie pozostawiać rzeczy., Inny)</text:span></text:p>
      <text:p text:style-name="P1"><text:span text:style-name="T2">[ ] Zaliczona liczba gości</text:span></text:p>
      <text:p text:style-name="P1"><text:span text:style-name="T2">[ ] Uwagi dotyczące przyjazdu/wyjazdu (uszkodzenia, zastrzeżenia)</text:span></text:p>
      <text:p text:style-name="P1"/>
      <text:p text:style-name="P1"/>
      <text:p text:style-name="P1"><text:soft-page-break/><text:span text:style-name="T1">--- CZYSZCZENIE I KONSERWACJA ---</text:span></text:p>
      <text:p text:style-name="P1"><text:span text:style-name="T2">[ ] Data ostatniego profesjonalnego sprzątania</text:span></text:p>
      <text:p text:style-name="P1"><text:span text:style-name="T2">[ ] Czy lista kontrolna sprzątania została ukończona? (Tak., Nie.)</text:span></text:p>
      <text:p text:style-name="P1"><text:span text:style-name="T2">[ ] Uwagi dotyczące problemów związanych z czyszczeniem/konserwacją</text:span></text:p>
      <text:p text:style-name="P1"><text:span text:style-name="T2">[ ] Liczba świeżych ręczników/pościeli</text:span></text:p>
      <text:p text:style-name="P1"><text:span text:style-name="T2">[ ] Zdjęcia odświeżonego/oczyszczonego/naprawionego terenu (do dokumentacji)</text:span></text:p>
      <text:p text:style-name="P1"/>
      <text:p text:style-name="P1"><text:span text:style-name="T2">[ ] Sprawdzenie urządzeń (kuchenka, lodówka, pralka/suszarka)</text:span></text:p>
      <text:p text:style-name="P1"><text:span text:style-name="T2"><text:s/>(Działa idealnie, Zauważono drobny problem., Do naprawy)</text:span></text:p>
      <text:p text:style-name="P1"><text:span text:style-name="T2">[ ] Planowana wizyta serwisowa (hydraulika, elektryka)</text:span></text:p>
      <text:p text:style-name="P1"/>
      <text:p text:style-name="P1"/>
      <text:p text:style-name="P1"><text:span text:style-name="T1">--- ZARZĄDZANIE FINANSAMI I RAPORTOWANIE ---</text:span></text:p>
      <text:p text:style-name="P1"><text:span text:style-name="T2">[ ] Całkowity dochód z wynajmu (miesięczny)</text:span></text:p>
      <text:p text:style-name="P1"><text:span text:style-name="T2">[ ] Opłaty za sprzątanie (miesięczne)</text:span></text:p>
      <text:p text:style-name="P1"/>
      <text:p text:style-name="P1"><text:span text:style-name="T2">[ ] Koszty eksploatacyjne (miesięcznie - energia elektryczna)</text:span></text:p>
      <text:p text:style-name="P1"/>
      <text:p text:style-name="P1"><text:span text:style-name="T2">[ ] Koszty mediów (Miesięcznie - Woda)</text:span></text:p>
      <text:p text:style-name="P1"/>
      <text:p text:style-name="P1"><text:span text:style-name="T2">[ ] Koszty eksploatacji (miesięcznie – gaz/ogrzewanie)</text:span></text:p>
      <text:p text:style-name="P1"><text:soft-page-break/></text:p>
      <text:p text:style-name="P1"><text:span text:style-name="T2">[ ] Koszty internetu/kabla (miesięcznie)</text:span></text:p>
      <text:p text:style-name="P1"/>
      <text:p text:style-name="P1"><text:span text:style-name="T2">[ ] Opłaty za zarządzanie nieruchomością (miesięczne)</text:span></text:p>
      <text:p text:style-name="P1"/>
      <text:p text:style-name="P1"><text:span text:style-name="T2">[ ] Koszty utrzymania i napraw (miesięcznie)</text:span></text:p>
      <text:p text:style-name="P1"/>
      <text:p text:style-name="P1"><text:span text:style-name="T2">[ ] Koszty materiałów i udogodnień (miesięcznie)</text:span></text:p>
      <text:p text:style-name="P1"/>
      <text:p text:style-name="P1"><text:span text:style-name="T2">[ ] Rata kredytu hipotecznego / czynsz (jeśli dotyczy)</text:span></text:p>
      <text:p text:style-name="P1"/>
      <text:p text:style-name="P1"><text:span text:style-name="T1">--- PRAWO I ZGODNOŚĆ Z PRZEPISAMI ---</text:span></text:p>
      <text:p text:style-name="P1"><text:span text:style-name="T2">[ ] Czy uzyskano pozwolenie/licencję na krótkoterminowy wynajem lokalu? (Tak., Nie., W toku.)</text:span></text:p>
      <text:p text:style-name="P1"><text:span text:style-name="T2">[ ] Podsumowanie lokalnych przepisów dotyczących krótkoterminowego wynajmu.</text:span></text:p>
      <text:p text:style-name="P1"><text:span text:style-name="T2">[ ] Data upływu ważności pozwolenia/licencji</text:span></text:p>
      <text:p text:style-name="P1"><text:span text:style-name="T2">[ ] Maksymalna dopuszczalna liczba osób (zgodnie z lokalnymi przepisami)</text:span></text:p>
      <text:p text:style-name="P1"><text:span text:style-name="T2">[ ] Wymagane ubezpieczenie? (Ubezpieczenie Odpowiedzialności Cywilnej, Ubezpieczenie majątkowe, Ubezpieczenie Gości na Wypadki, Inne (proszę określić w dłuższym tekście)</text:span></text:p>
      <text:p text:style-name="P1"><text:span text:style-name="T2">)</text:span></text:p>
      <text:p text:style-name="P1"><text:span text:style-name="T2">[ ] Uwagi dotyczące wymagań ubezpieczeniowych</text:span></text:p>
      <text:p text:style-name="P1"><text:span text:style-name="T2">[ ] Kopie pozwoleń, licencji i zaświadczeń ubezpieczeniowych</text:span></text:p>
      <text:p text:style-name="P1"><text:span text:style-name="T2">[ ] Kontrola detektora dymu/czujnika CO – ostatnio przeprowadzona? (Tak, Nie., N/A)</text:span></text:p>
      <text:p text:style-name="P1"><text:soft-page-break/><text:span text:style-name="T2">[ ] Następna data przeglądu detektora dymu/czadu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short-term-rental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37.665000000</meta:creation-date>
    <dc:date>2026-06-22T13:18:37.665000000</dc:date>
    <meta:document-statistic meta:table-count="0" meta:image-count="0" meta:object-count="0" meta:page-count="6" meta:paragraph-count="81" meta:word-count="563" meta:character-count="4125" meta:non-whitespace-character-count="3635"/>
    <meta:generator>LibreOffice/24.2.7.2$Linux_X86_64 LibreOffice_project/420$Build-2</meta:generator>
  </office:meta>
</office:document-meta>
</file>