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cfa93f4314ed3fd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ção e Integração de Proprie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o imóvel (número da r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ada do imóvel (nome da ru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d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/Proví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post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ar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as de banh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móvel (SELECTION options: Apartamento, Casa, Apartamento em condomínio, Cabine, Casa geminad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imóvel (para uso inter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 imóvel (envio inici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timização de anúncios e marketing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 base por no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aformas em que está listado o anúncio (por exemplo, Airbnb, VRBO) (SELECTION options: Airbnb, VRBO, Booking.com, Site para Reservas Direta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e otimização da descrição do anún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á agendou a sua sessão fotográfica profissional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is características (por exemplo, piscina, jacuzzi, aceita animais de estimação) (SELECTION options: Piscina, Jacuzzi, Acolhemos animais de estimação., Fogueira/Lareira ao ar livre, Internet de alta velocidade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vras-chave para S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sar a estratégia de preços (ajustar sazonalmente?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a Concorrência (Preço Médio por Noi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com os hóspedes e gestão de reser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 da Reserva (Airbnb, VRBO, Reserva Direta) (SELECTION options: Airbnb, VRBO, Reserva Diret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firmação da Reser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iro contacto/mensagem do cliente (registe o primeiro contac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gem de Boas-Vindas para Hóspedes (Mode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para antes da chegada enviadas (data e resum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s de informação recebidos de hóspe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idos dos hóspedes (antes da chegada) (SELECTION options: Entrada antecipada, Check-in tardio, Roupa de cama extra, Comodidades Específicas, Ocasião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hóspede (pessoa de contacto da reserv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chegada e part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previsto para o check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previsto para o check-o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heck-in (SELECTION options: Chave no cofre., Encontro com os fãs / Sessão de autógrafos, Fechadura inteligente – Código para convidado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para o check-in do hóspe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para o check-out dos hó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rincipal de Devolução (SELECTION options: Caixa de depósito com abertura superior, Devolver por correio., Deixar no local.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óspedes que fizeram o check-i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chegada/partida (danos, problem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e Manuten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limpeza profissio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lista de tarefas de limpeza foi concluíd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questões de limpeza/manuten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alhas/roupa de cama limp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o imóvel após a limpeza (para fins de registr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s eletrodomésticos (fogão, geladeira, máquina de lavar/secadora) (SELECTION options: A funcionar perfeitamente., Problema menor – Registado., Precis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a de Manutenção Programada (encanamento, eletricidad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e Elaboração de Relatórios Financei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ento Total Proveniente de Aluguéis (Men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s de Limpeza Cobradas (Mensalm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sas com Serviços Públicos (Mensais – Eletric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sas com Serviços Públicos (Mensal – Á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sas com serviços públicos (mensais – gás/aqueci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sas com internet/TV por cabo (mens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s de Gestão de Imóveis (Mens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s de manutenção e reparação (mens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s de materiais e artigos de conveniência (mens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a hipoteca/aluguel (se aplicáv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estões Jurídicas e de Conform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obtida a licença/autorização local para alugueres de curta duração? (SELECTION options: Sim., Não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Regulamentações Locais sobre Aluguel de Curta Du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o alvará/lice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áximo de pessoas admitidas (de acordo com a legislação lo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ter um seguro? (SELECTION options: Seguro de Responsabilidade Civil, Seguro de bens, Seguro de Acidentes para Visitantes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requisitos de segu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e licenças, alvarás e certificados de segur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foi a data da última inspeção do detetor de fumo/monóxido de carbono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e inspeção do detetor de fumo/monóxido de carbon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