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GESTÃO DE ALUGUERES DE CURTA DURA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ÇÃO E INTEGRAÇÃO DE PROPRIEDADES ---</text:span></text:p>
      <text:p text:style-name="P1"><text:span text:style-name="T2">[ ] Endereço do imóvel (número da rua)</text:span></text:p>
      <text:p text:style-name="P1"><text:span text:style-name="T2">[ ] Morada do imóvel (nome da rua)</text:span></text:p>
      <text:p text:style-name="P1"><text:span text:style-name="T2">[ ] Cidade</text:span></text:p>
      <text:p text:style-name="P1"><text:span text:style-name="T2">[ ] Estado/Província</text:span></text:p>
      <text:p text:style-name="P1"><text:span text:style-name="T2">[ ] Código postal</text:span></text:p>
      <text:p text:style-name="P1"><text:span text:style-name="T2">[ ] Número de quartos</text:span></text:p>
      <text:p text:style-name="P1"><text:span text:style-name="T2">[ ] Número de casas de banho</text:span></text:p>
      <text:p text:style-name="P1"><text:span text:style-name="T2">[ ] Tipo de imóvel (Apartamento, Casa, Apartamento em condomínio, Cabine, Casa geminada, Outros)</text:span></text:p>
      <text:p text:style-name="P1"><text:span text:style-name="T2">[ ] Breve descrição do imóvel (para uso interno)</text:span></text:p>
      <text:p text:style-name="P1"><text:span text:style-name="T2">[ ] Fotos do imóvel (envio inicial)</text:span></text:p>
      <text:p text:style-name="P1"/>
      <text:p text:style-name="P1"><text:span text:style-name="T1">--- OTIMIZAÇÃO DE ANÚNCIOS E MARKETING. ---</text:span></text:p>
      <text:p text:style-name="P1"><text:span text:style-name="T2">[ ] Preço base por noite</text:span></text:p>
      <text:p text:style-name="P1"><text:span text:style-name="T2">[ ] Plataformas em que está listado o anúncio (por exemplo, Airbnb, VRBO) (Airbnb, VRBO, Booking.com, Site para Reservas Diretas, Outros)</text:span></text:p>
      <text:p text:style-name="P1"><text:span text:style-name="T2">[ ] Análise e otimização da descrição do anúncio</text:span></text:p>
      <text:p text:style-name="P1"><text:span text:style-name="T2">[ ] Já agendou a sua sessão fotográfica profissional?</text:span></text:p>
      <text:p text:style-name="P1"><text:span text:style-name="T2">[ ] Principais características (por exemplo, piscina, jacuzzi, aceita animais de estimação) (Piscina, Jacuzzi, Acolhemos animais de estimação., Fogueira/Lareira ao ar livre, Internet de alta velocidade, Nenhum.)</text:span></text:p>
      <text:p text:style-name="P1"><text:span text:style-name="T2">[ ] Palavras-chave para SEO</text:span></text:p>
      <text:p text:style-name="P1"><text:span text:style-name="T2">[ ] Analisar a estratégia de preços (ajustar sazonalmente?)</text:span></text:p>
      <text:p text:style-name="P1"><text:soft-page-break/><text:span text:style-name="T2">[ ] Análise da Concorrência (Preço Médio por Noite)</text:span></text:p>
      <text:p text:style-name="P1"/>
      <text:p text:style-name="P1"><text:span text:style-name="T1">--- COMUNICAÇÃO COM OS HÓSPEDES E GESTÃO DE RESERVAS ---</text:span></text:p>
      <text:p text:style-name="P1"><text:span text:style-name="T2">[ ] Fonte da Reserva (Airbnb, VRBO, Reserva Direta) (Airbnb, VRBO, Reserva Direta, Outros)</text:span></text:p>
      <text:p text:style-name="P1"><text:span text:style-name="T2">[ ] Data de Confirmação da Reserva</text:span></text:p>
      <text:p text:style-name="P1"><text:span text:style-name="T2">[ ] Primeiro contacto/mensagem do cliente (registe o primeiro contacto)</text:span></text:p>
      <text:p text:style-name="P1"><text:span text:style-name="T2">[ ] Mensagem de Boas-Vindas para Hóspedes (Modelo)</text:span></text:p>
      <text:p text:style-name="P1"><text:span text:style-name="T2">[ ] Instruções para antes da chegada enviadas (data e resumo)</text:span></text:p>
      <text:p text:style-name="P1"><text:span text:style-name="T2">[ ] Número de pedidos de informação recebidos de hóspedes</text:span></text:p>
      <text:p text:style-name="P1"><text:span text:style-name="T2">[ ] Pedidos dos hóspedes (antes da chegada) (Entrada antecipada, Check-in tardio, Roupa de cama extra, Comodidades Específicas, Ocasião Especial)</text:span></text:p>
      <text:p text:style-name="P1"><text:span text:style-name="T2">[ ] Nome do hóspede (pessoa de contacto da reserva)</text:span></text:p>
      <text:p text:style-name="P1"/>
      <text:p text:style-name="P1"><text:span text:style-name="T1">--- PROCEDIMENTOS DE CHEGADA E PARTIDA ---</text:span></text:p>
      <text:p text:style-name="P1"><text:span text:style-name="T2">[ ] Horário previsto para o check-in</text:span></text:p>
      <text:p text:style-name="P1"><text:span text:style-name="T2">[ ] Horário previsto para o check-out</text:span></text:p>
      <text:p text:style-name="P1"><text:span text:style-name="T2">[ ] Método de check-in (Chave no cofre., Encontro com os fãs / Sessão de autógrafos, Fechadura inteligente – Código para convidados, Outros)</text:span></text:p>
      <text:p text:style-name="P1"><text:span text:style-name="T2">[ ] Instruções para o check-in do hóspede.</text:span></text:p>
      <text:p text:style-name="P1"><text:span text:style-name="T2">[ ] Instruções para o check-out dos hóspedes</text:span></text:p>
      <text:p text:style-name="P1"><text:span text:style-name="T2">[ ] Método Principal de Devolução (Caixa de depósito com abertura superior, Devolver por correio., Deixar no local., Outros)</text:span></text:p>
      <text:p text:style-name="P1"><text:span text:style-name="T2">[ ] Número de hóspedes que fizeram o check-in.</text:span></text:p>
      <text:p text:style-name="P1"><text:span text:style-name="T2">[ ] Observações sobre a chegada/partida (danos, problemas)</text:span></text:p>
      <text:p text:style-name="P1"/>
      <text:p text:style-name="P1"><text:span text:style-name="T1">--- LIMPEZA E MANUTENÇÃO ---</text:span></text:p>
      <text:p text:style-name="P1"><text:span text:style-name="T2">[ ] Última data da limpeza profissional</text:span></text:p>
      <text:p text:style-name="P1"><text:span text:style-name="T2">[ ] A lista de tarefas de limpeza foi concluída? (Sim., Não)</text:span></text:p>
      <text:p text:style-name="P1"><text:span text:style-name="T2">[ ] Notas sobre questões de limpeza/manutenção</text:span></text:p>
      <text:p text:style-name="P1"><text:soft-page-break/><text:span text:style-name="T2">[ ] Número de toalhas/roupa de cama limpa</text:span></text:p>
      <text:p text:style-name="P1"><text:span text:style-name="T2">[ ] Fotografias do imóvel após a limpeza (para fins de registro)</text:span></text:p>
      <text:p text:style-name="P1"><text:span text:style-name="T2">[ ] Verificação dos eletrodomésticos (fogão, geladeira, máquina de lavar/secadora) (A funcionar perfeitamente., Problema menor – Registado., Precisa de reparação.)</text:span></text:p>
      <text:p text:style-name="P1"><text:span text:style-name="T2">[ ] Visita de Manutenção Programada (encanamento, eletricidade)</text:span></text:p>
      <text:p text:style-name="P1"/>
      <text:p text:style-name="P1"><text:span text:style-name="T1">--- GESTÃO E ELABORAÇÃO DE RELATÓRIOS FINANCEIROS ---</text:span></text:p>
      <text:p text:style-name="P1"><text:span text:style-name="T2">[ ] Rendimento Total Proveniente de Aluguéis (Mensal)</text:span></text:p>
      <text:p text:style-name="P1"><text:span text:style-name="T2">[ ] Taxas de Limpeza Cobradas (Mensalmente)</text:span></text:p>
      <text:p text:style-name="P1"><text:span text:style-name="T2">[ ] Despesas com Serviços Públicos (Mensais – Eletricidade)</text:span></text:p>
      <text:p text:style-name="P1"><text:span text:style-name="T2">[ ] Despesas com Serviços Públicos (Mensal – Água)</text:span></text:p>
      <text:p text:style-name="P1"><text:span text:style-name="T2">[ ] Despesas com serviços públicos (mensais – gás/aquecimento)</text:span></text:p>
      <text:p text:style-name="P1"><text:span text:style-name="T2">[ ] Despesas com internet/TV por cabo (mensais)</text:span></text:p>
      <text:p text:style-name="P1"><text:span text:style-name="T2">[ ] Taxas de Gestão de Imóveis (Mensais)</text:span></text:p>
      <text:p text:style-name="P1"><text:span text:style-name="T2">[ ] Custos de manutenção e reparação (mensais)</text:span></text:p>
      <text:p text:style-name="P1"><text:span text:style-name="T2">[ ] Custos de materiais e artigos de conveniência (mensais)</text:span></text:p>
      <text:p text:style-name="P1"><text:span text:style-name="T2">[ ] Valor da hipoteca/aluguel (se aplicável)</text:span></text:p>
      <text:p text:style-name="P1"/>
      <text:p text:style-name="P1"><text:span text:style-name="T1">--- QUESTÕES JURÍDICAS E DE CONFORMIDADE ---</text:span></text:p>
      <text:p text:style-name="P1"><text:span text:style-name="T2">[ ] Foi obtida a licença/autorização local para alugueres de curta duração? (Sim., Não, Pendente)</text:span></text:p>
      <text:p text:style-name="P1"><text:span text:style-name="T2">[ ] Resumo das Regulamentações Locais sobre Aluguel de Curta Duração</text:span></text:p>
      <text:p text:style-name="P1"><text:span text:style-name="T2">[ ] Data de validade do alvará/licença</text:span></text:p>
      <text:p text:style-name="P1"><text:span text:style-name="T2">[ ] Número máximo de pessoas admitidas (de acordo com a legislação local)</text:span></text:p>
      <text:p text:style-name="P1"><text:span text:style-name="T2">[ ] É necessário ter um seguro? (Seguro de Responsabilidade Civil, Seguro de bens, Seguro de Acidentes para Visitantes, Outro (especifique no campo de texto longo))</text:span></text:p>
      <text:p text:style-name="P1"><text:span text:style-name="T2">[ ] Observações sobre os requisitos de seguro</text:span></text:p>
      <text:p text:style-name="P1"><text:span text:style-name="T2">[ ] Cópias de licenças, alvarás e certificados de seguro.</text:span></text:p>
      <text:p text:style-name="P1"><text:span text:style-name="T2">[ ] Qual foi a data da última inspeção do detetor de fumo/monóxido de carbono? (Sim., Não, Não aplicável.)</text:span></text:p>
      <text:p text:style-name="P1"><text:soft-page-break/><text:span text:style-name="T2">[ ] Próxima data de inspeção do detetor de fumo/monóxido de carbon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3.450000000</meta:creation-date>
    <dc:date>2026-07-08T11:27:23.450000000</dc:date>
    <meta:document-statistic meta:table-count="0" meta:image-count="0" meta:object-count="0" meta:page-count="4" meta:paragraph-count="73" meta:word-count="709" meta:character-count="4433" meta:non-whitespace-character-count="3792"/>
    <meta:generator>LibreOffice/24.2.7.2$Linux_X86_64 LibreOffice_project/420$Build-2</meta:generator>
  </office:meta>
</office:document-meta>
</file>