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c5a1e7cf130c0cde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perty Setup &amp; Onboa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Street Numb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Street 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/Provi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p/Postal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edroo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throo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ype (SELECTION options: Apartment, House, Condo, Cabin, Townhou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Property Description (for internal u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Photos (Initial Uplo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sting Optimization &amp; Mark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 Nightly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s Listed On (e.g., Airbnb, VRBO) (SELECTION options: Airbnb, VRBO, Booking.com, Direct Booking Websi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ing Description Review &amp; Optimiz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essional Photoshoot Scheduled?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light Features (e.g., Pool, Hot Tub, Pet-Friendly) (SELECTION options: Pool, Hot Tub, Pet-Friendly, Fire Pit, High-Speed Interne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words for SE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ricing Strategy (adjust seasonally?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itor Analysis (Average Nightly Ra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Communication &amp; Booking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king Source (Airbnb, VRBO, Direct) (SELECTION options: Airbnb, VRBO, Direct Book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king Confirm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Guest Inquiry/Message (Record Initial Contac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Welcome Message (Templa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Arrival Instructions Sent (Date &amp; 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 Inquirie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Requests (Pre-Arrival) (SELECTION options: Early Check-in, Late Check-in, Extra Linens, Specific Amenities, Special Occa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Name (Booking Contac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rival &amp; Departure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heck-i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heck-ou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-in Method (SELECTION options: Key in Lockbox, Meet &amp; Greet, Smart Lock - Guest Cod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-in Instructions for Gu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-out Instructions for Gu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Return Method (SELECTION options: Drop in Lockbox, Mail Back, Leave at Proper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Checked 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rrival/Departure (Damage, Concer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ofessional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Checklist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eaning/Maintenanc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resh Towels/Line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Cleaned Property (for recor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ance Check (Stove, Fridge, Washer/Dryer) (SELECTION options: Working Perfectly, Minor Issue - Noted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Maintenance Visit (Plumbing, Electrical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Management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ntal Income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Fees Collected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Expenses (Monthly - Electric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Expenses (Monthly -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Expenses (Monthly - Gas/Hea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et/Cable Expenses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ment Fees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&amp; Repair Costs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s &amp; Amenities Costs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tgage/Rent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Short-Term Rental Permit/License Obtain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ocal Short-Term Rental Reg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/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Occupancy Limit (as per local law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Insurance Coverage? (SELECTION options: Liability Insurance, Property Insurance, Guest Accident Insuranc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surance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Permits, Licenses, and Insurance 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/CO Detector Inspection Last Conduc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moke/CO Detector Inspection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