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ORT-TERM RENTAL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SETUP &amp; ONBOARDING ---</text:span></text:p>
      <text:p text:style-name="P1"><text:span text:style-name="T2">[ ] Property Address (Street Number)</text:span></text:p>
      <text:p text:style-name="P1"><text:span text:style-name="T2">[ ] Property Address (Street Name)</text:span></text:p>
      <text:p text:style-name="P1"><text:span text:style-name="T2">[ ] City</text:span></text:p>
      <text:p text:style-name="P1"><text:span text:style-name="T2">[ ] State/Province</text:span></text:p>
      <text:p text:style-name="P1"><text:span text:style-name="T2">[ ] Zip/Postal Code</text:span></text:p>
      <text:p text:style-name="P1"><text:span text:style-name="T2">[ ] Number of Bedrooms</text:span></text:p>
      <text:p text:style-name="P1"><text:span text:style-name="T2">[ ] Number of Bathrooms</text:span></text:p>
      <text:p text:style-name="P1"><text:span text:style-name="T2">[ ] Property Type (Apartment, House, Condo, Cabin, Townhouse, Other)</text:span></text:p>
      <text:p text:style-name="P1"><text:span text:style-name="T2">[ ] Brief Property Description (for internal use)</text:span></text:p>
      <text:p text:style-name="P1"><text:span text:style-name="T2">[ ] Property Photos (Initial Upload)</text:span></text:p>
      <text:p text:style-name="P1"/>
      <text:p text:style-name="P1"><text:span text:style-name="T1">--- LISTING OPTIMIZATION &amp; MARKETING ---</text:span></text:p>
      <text:p text:style-name="P1"><text:span text:style-name="T2">[ ] Base Nightly Rate</text:span></text:p>
      <text:p text:style-name="P1"><text:span text:style-name="T2">[ ] Platforms Listed On (e.g., Airbnb, VRBO) (Airbnb, VRBO, Booking.com, Direct Booking Website, Other)</text:span></text:p>
      <text:p text:style-name="P1"><text:span text:style-name="T2">[ ] Listing Description Review &amp; Optimization</text:span></text:p>
      <text:p text:style-name="P1"><text:span text:style-name="T2">[ ] Professional Photoshoot Scheduled?</text:span></text:p>
      <text:p text:style-name="P1"><text:span text:style-name="T2">[ ] Highlight Features (e.g., Pool, Hot Tub, Pet-Friendly) (Pool, Hot Tub, Pet-Friendly, Fire Pit, High-Speed Internet, None)</text:span></text:p>
      <text:p text:style-name="P1"><text:span text:style-name="T2">[ ] Keywords for SEO</text:span></text:p>
      <text:p text:style-name="P1"><text:span text:style-name="T2">[ ] Review Pricing Strategy (adjust seasonally?)</text:span></text:p>
      <text:p text:style-name="P1"><text:soft-page-break/><text:span text:style-name="T2">[ ] Competitor Analysis (Average Nightly Rate)</text:span></text:p>
      <text:p text:style-name="P1"/>
      <text:p text:style-name="P1"><text:span text:style-name="T1">--- GUEST COMMUNICATION &amp; BOOKING MANAGEMENT ---</text:span></text:p>
      <text:p text:style-name="P1"><text:span text:style-name="T2">[ ] Booking Source (Airbnb, VRBO, Direct) (Airbnb, VRBO, Direct Booking, Other)</text:span></text:p>
      <text:p text:style-name="P1"><text:span text:style-name="T2">[ ] Booking Confirmation Date</text:span></text:p>
      <text:p text:style-name="P1"><text:span text:style-name="T2">[ ] Initial Guest Inquiry/Message (Record Initial Contact)</text:span></text:p>
      <text:p text:style-name="P1"><text:span text:style-name="T2">[ ] Guest Welcome Message (Template)</text:span></text:p>
      <text:p text:style-name="P1"><text:span text:style-name="T2">[ ] Pre-Arrival Instructions Sent (Date &amp; Summary)</text:span></text:p>
      <text:p text:style-name="P1"><text:span text:style-name="T2">[ ] Number of Guest Inquiries Received</text:span></text:p>
      <text:p text:style-name="P1"><text:span text:style-name="T2">[ ] Guest Requests (Pre-Arrival) (Early Check-in, Late Check-in, Extra Linens, Specific Amenities, Special Occasion)</text:span></text:p>
      <text:p text:style-name="P1"><text:span text:style-name="T2">[ ] Guest Name (Booking Contact)</text:span></text:p>
      <text:p text:style-name="P1"/>
      <text:p text:style-name="P1"><text:span text:style-name="T1">--- ARRIVAL &amp; DEPARTURE PROCEDURES ---</text:span></text:p>
      <text:p text:style-name="P1"><text:span text:style-name="T2">[ ] Scheduled Check-in Time</text:span></text:p>
      <text:p text:style-name="P1"><text:span text:style-name="T2">[ ] Scheduled Check-out Time</text:span></text:p>
      <text:p text:style-name="P1"><text:span text:style-name="T2">[ ] Check-in Method (Key in Lockbox, Meet &amp; Greet, Smart Lock - Guest Code, Other)</text:span></text:p>
      <text:p text:style-name="P1"><text:span text:style-name="T2">[ ] Check-in Instructions for Guest</text:span></text:p>
      <text:p text:style-name="P1"><text:span text:style-name="T2">[ ] Check-out Instructions for Guest</text:span></text:p>
      <text:p text:style-name="P1"><text:span text:style-name="T2">[ ] Key Return Method (Drop in Lockbox, Mail Back, Leave at Property, Other)</text:span></text:p>
      <text:p text:style-name="P1"><text:span text:style-name="T2">[ ] Number of Guests Checked In</text:span></text:p>
      <text:p text:style-name="P1"><text:span text:style-name="T2">[ ] Notes on Arrival/Departure (Damage, Concerns)</text:span></text:p>
      <text:p text:style-name="P1"/>
      <text:p text:style-name="P1"><text:span text:style-name="T1">--- CLEANING &amp; MAINTENANCE ---</text:span></text:p>
      <text:p text:style-name="P1"><text:span text:style-name="T2">[ ] Last Professional Cleaning Date</text:span></text:p>
      <text:p text:style-name="P1"><text:span text:style-name="T2">[ ] Cleaning Checklist Completed? (Yes, No)</text:span></text:p>
      <text:p text:style-name="P1"><text:span text:style-name="T2">[ ] Notes on Cleaning/Maintenance Issues</text:span></text:p>
      <text:p text:style-name="P1"><text:soft-page-break/><text:span text:style-name="T2">[ ] Number of Fresh Towels/Linens</text:span></text:p>
      <text:p text:style-name="P1"><text:span text:style-name="T2">[ ] Photos of Cleaned Property (for record)</text:span></text:p>
      <text:p text:style-name="P1"><text:span text:style-name="T2">[ ] Appliance Check (Stove, Fridge, Washer/Dryer) (Working Perfectly, Minor Issue - Noted, Needs Repair)</text:span></text:p>
      <text:p text:style-name="P1"><text:span text:style-name="T2">[ ] Scheduled Maintenance Visit (Plumbing, Electrical)</text:span></text:p>
      <text:p text:style-name="P1"/>
      <text:p text:style-name="P1"><text:span text:style-name="T1">--- FINANCIAL MANAGEMENT &amp; REPORTING ---</text:span></text:p>
      <text:p text:style-name="P1"><text:span text:style-name="T2">[ ] Total Rental Income (Monthly)</text:span></text:p>
      <text:p text:style-name="P1"><text:span text:style-name="T2">[ ] Cleaning Fees Collected (Monthly)</text:span></text:p>
      <text:p text:style-name="P1"><text:span text:style-name="T2">[ ] Utility Expenses (Monthly - Electricity)</text:span></text:p>
      <text:p text:style-name="P1"><text:span text:style-name="T2">[ ] Utility Expenses (Monthly - Water)</text:span></text:p>
      <text:p text:style-name="P1"><text:span text:style-name="T2">[ ] Utility Expenses (Monthly - Gas/Heating)</text:span></text:p>
      <text:p text:style-name="P1"><text:span text:style-name="T2">[ ] Internet/Cable Expenses (Monthly)</text:span></text:p>
      <text:p text:style-name="P1"><text:span text:style-name="T2">[ ] Property Management Fees (Monthly)</text:span></text:p>
      <text:p text:style-name="P1"><text:span text:style-name="T2">[ ] Maintenance &amp; Repair Costs (Monthly)</text:span></text:p>
      <text:p text:style-name="P1"><text:span text:style-name="T2">[ ] Supplies &amp; Amenities Costs (Monthly)</text:span></text:p>
      <text:p text:style-name="P1"><text:span text:style-name="T2">[ ] Mortgage/Rent (if applicable)</text:span></text:p>
      <text:p text:style-name="P1"/>
      <text:p text:style-name="P1"><text:span text:style-name="T1">--- LEGAL &amp; COMPLIANCE ---</text:span></text:p>
      <text:p text:style-name="P1"><text:span text:style-name="T2">[ ] Local Short-Term Rental Permit/License Obtained? (Yes, No, Pending)</text:span></text:p>
      <text:p text:style-name="P1"><text:span text:style-name="T2">[ ] Summary of Local Short-Term Rental Regulations</text:span></text:p>
      <text:p text:style-name="P1"><text:span text:style-name="T2">[ ] Permit/License Expiration Date</text:span></text:p>
      <text:p text:style-name="P1"><text:span text:style-name="T2">[ ] Maximum Occupancy Limit (as per local laws)</text:span></text:p>
      <text:p text:style-name="P1"><text:span text:style-name="T2">[ ] Required Insurance Coverage? (Liability Insurance, Property Insurance, Guest Accident Insurance, Other (specify in long text))</text:span></text:p>
      <text:p text:style-name="P1"><text:span text:style-name="T2">[ ] Notes on Insurance Requirements</text:span></text:p>
      <text:p text:style-name="P1"><text:span text:style-name="T2">[ ] Copies of Permits, Licenses, and Insurance Certificates</text:span></text:p>
      <text:p text:style-name="P1"><text:span text:style-name="T2">[ ] Smoke Detector/CO Detector Inspection Last Conducted? (Yes, No, N/A)</text:span></text:p>
      <text:p text:style-name="P1"><text:soft-page-break/><text:span text:style-name="T2">[ ] Next Smoke/CO Detector Inspec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6.380000000</meta:creation-date>
    <dc:date>2026-06-22T10:11:46.380000000</dc:date>
    <meta:document-statistic meta:table-count="0" meta:image-count="0" meta:object-count="0" meta:page-count="4" meta:paragraph-count="73" meta:word-count="535" meta:character-count="3449" meta:non-whitespace-character-count="2987"/>
    <meta:generator>LibreOffice/24.2.7.2$Linux_X86_64 LibreOffice_project/420$Build-2</meta:generator>
  </office:meta>
</office:document-meta>
</file>