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6c864b52dafc5c6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ланиране и подготов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спиране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Прекратяване на Спиране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продължителност на спирането (д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обхвата на спирането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сегнати райони/единици (SELECTION options: Район А, Район B, Единица 1, Единица 2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изключване (SELECTION options: Превантивна поддръжка</text:p>
            <text:p>, Коригираща поддръжка</text:p>
            <text:p>, Капиталова надстройка, Аварийно сп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ис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ли разрешителнo? (Да/Не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ерсонал и безопасн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ключен персонал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исквания за лични предпазни средства (Изберете всички приложими)</text:p>
            <text:p> (SELECTION options: Каска, Предпазни очила, Ръкавици, Обувки за безопасност, Респиратор</text:p>
            <text:p>, Защита на слуха, Жилетка с висока видим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и, обсъдени на инструктажа / беседата на работното мяс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труктаж за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брифинг за безопасн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ице/лица за спешни контакти (SELECTION options: Контакт 1, Контакт 2</text:p>
            <text:p>, Контакт 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 на процедурите при спешни случаи (пожар, медицински случай, разлив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съответната документация за безопасност (Паспорт за безопасност, Разрешение за работа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добряване от надзорник по безопасността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ални услуги и сервиз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главния захранващ източник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изолация на парата (SELECTION options: Слепи фланци, Изолация на вентил, Други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указания за процедурата по изолиране на пар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спиране на водоснабдя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олация на въздухопровод под налягане (SELECTION options: Пълна изолация, Частична изолация (Определ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частично въздушно изол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комуникационна систе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резервоара (%), преди спир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 ли промивка с азот?</text:p>
            <text:p>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золация на оборудването и заключване/знак (LOTO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берете метод на изолация (SELECTION options: Физическа изолация (Клапи, Захватки)</text:p>
            <text:p>, Заключване/Етикет (ЗЕЕ)</text:p>
            <text:p>, Двойна изолация при прекъсване, Поглъщащи енергия устройст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ите за изолац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ключа (ако има такъ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точник на енергия (SELECTION options: Електрически, пневматичен, Хидравличен, Пара, Вод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сегнати уреди (Отбележете приложимото)</text:p>
            <text:p> (SELECTION options: Помпи, Двигатели, Клапани, Компресори, Реактори, Топлообменни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за изолация – подпис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изола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на изолация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ханични ремо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конкретните механични работи, които трябва да бъдат извършени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необходими часове труд за механична работа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подробни документи/чертежи за обхвата на механичните дейности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механичен ремонт (напр. подмяна, цялостен ремонт, проверка). (SELECTION options: Замяна, Преразглеждане</text:p>
            <text:p>, Проверка, Ремонт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дата за начало на механичните дейности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време за започване на механична работа.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пециализирани инструменти или оборудване, необходими.</text:p>
            <text:p> (SELECTION options: Кран, Специализиран комплект ключове</text:p>
            <text:p>, Хидравлични инструменти, Заваръчни уреди, Нито ед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а на заменените компонент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за завършена механична работ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оинсталационни рабо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– Фаза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- Фаза Б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ия на напрежението - Фаза C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езултат от измерване на изолационно съпротивление (Мегер)</text:p>
            <text:p> (SELECTION options: Минавам.</text:p>
            <text:p>, Провал</text:p>
            <text:p>, Не е изпълн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по време на изпитване на изолационно съпротивл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вършени проверки за електробезопасност. (SELECTION options: Обосновка за проверка, Защита от прекомерен ток, Проверка на лични предпазни средства (ЛПС)</text:p>
            <text:p>, Преглед на оценката на риска от електрическа дъг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електротехнически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отчет за инфрачервена термография (ако има такъв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оборудването за разедините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лектрически протокол за приключване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трументални и управляващ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либриране на разходомер – Контур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езервно копие на програма за ПЛС (SELECTION options: Завършен, В процес на работа, Не започна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вайте всички наблюдавани отклонения по време на калибрир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- Контролер 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калибриране - Контролер Y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ертификати за Калибриране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 от тестване на функционалността на HMI екрана</text:p>
            <text:p> (SELECTION options: Минете.</text:p>
            <text:p>, Провал, Не тества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и на цикъла извършени</text:p>
            <text:p> (SELECTION options: Настройка на PID регулатор, Цялост на сигнала, Валидация на вход и изход, Тестове за комуникац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цеси и почист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роцедурата за почистване, която следва да бъде спазена. Включете всички специфични химикали или техники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ева степен на чистота (напр. % намаление на замърсителите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бран метод на почистване (SELECTION options: Ръчно почистване</text:p>
            <text:p>, Високоналягащо почистване, Химическо почистване (моля, уточнете в ДЪЛЪГ ТЕКСТ)</text:p>
            <text:p>, Друго (моля, уточн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Листовете за Безопасност (SDS) за почистващи препарати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о почист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вайте всякакви необичайни наблюдения или проблеми, възникнали по време на почистването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 за обезвреждане на отпадъци (SELECTION options: Рециклирайте</text:p>
            <text:p>, сметище</text:p>
            <text:p>, Специализирано обезвреждане (моля, уточн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продължителност на почистван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ейности след спиране и възобновя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ирана дата и час на възобновяване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действителното рестарт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читания на налягане (Потвърдете, че са в рамките на спецификациит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ни показания (Потвърдете дали са в рамките на спецификациит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списъка - Завършен ли е процесът на рестартиране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те, че предпазните блокировки функционират правилно.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никнаха ли някакви проблеми по време на рестартирането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за рестартиране на подпис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становени ли са нивата на производство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първоначалния производствен тираж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одобр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пиране на рабо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спиране (планирана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рестар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вършена рабо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дължителност на пълно спиране (час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лонения от планирано спиране (Отбележете всички приложими)</text:p>
            <text:p> (SELECTION options: Непредвидени ремонти, Промени в обхвата, Забавяне на оборудването, Притеснения относно безопасността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нни за отклонения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и документи (напр. протоколи от проверки, снимк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кратяване - одобрение от ръководител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