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СПИРАНЕ/ПРЕУСТАНОВЯВАНЕ НА РАБО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ОДГОТОВКА ---</text:span></text:p>
      <text:p text:style-name="P1"><text:span text:style-name="T2">[ ] Планирана дата на спиране.</text:span></text:p>
      <text:p text:style-name="P1"><text:span text:style-name="T2">[ ] Планирана Дата на Прекратяване на Спирането</text:span></text:p>
      <text:p text:style-name="P1"><text:span text:style-name="T2">[ ] Очаквана продължителност на спирането (дни)</text:span></text:p>
      <text:p text:style-name="P1"/>
      <text:p text:style-name="P1"><text:span text:style-name="T2">[ ] Описание на обхвата на спирането.</text:span></text:p>
      <text:p text:style-name="P1"/>
      <text:p text:style-name="P1"><text:span text:style-name="T2">[ ] Засегнати райони/единици (Район А, Район B, Единица 1, Единица 2</text:span></text:p>
      <text:p text:style-name="P1"><text:span text:style-name="T2">)</text:span></text:p>
      <text:p text:style-name="P1"><text:span text:style-name="T2">[ ] Тип на изключване (Превантивна поддръжка</text:span></text:p>
      <text:p text:style-name="P1"><text:span text:style-name="T2">, Коригираща поддръжка</text:span></text:p>
      <text:p text:style-name="P1"><text:span text:style-name="T2">, Капиталова надстройка, Аварийно спиране)</text:span></text:p>
      <text:p text:style-name="P1"><text:span text:style-name="T2">[ ] Оценка на риска</text:span></text:p>
      <text:p text:style-name="P1"><text:span text:style-name="T2">[ ] Необходим ли разрешителнo? (Да/Не)</text:span></text:p>
      <text:p text:style-name="P1"/>
      <text:p text:style-name="P1"><text:soft-page-break/><text:span text:style-name="T1">--- ПЕРСОНАЛ И БЕЗОПАСНОСТ</text:span></text:p>
      <text:p text:style-name="P1"><text:span text:style-name="T1"><text:s/>---</text:span></text:p>
      <text:p text:style-name="P1"><text:span text:style-name="T2">[ ] Брой включен персонал</text:span></text:p>
      <text:p text:style-name="P1"><text:span text:style-name="T2">[ ] Изисквания за лични предпазни средства (Изберете всички приложими)</text:span></text:p>
      <text:p text:style-name="P1"><text:span text:style-name="T2"><text:s/>(Каска, Предпазни очила, Ръкавици, Обувки за безопасност, Респиратор</text:span></text:p>
      <text:p text:style-name="P1"><text:span text:style-name="T2">, Защита на слуха, Жилетка с висока видимост)</text:span></text:p>
      <text:p text:style-name="P1"><text:span text:style-name="T2">[ ] Теми, обсъдени на инструктажа / беседата на работното място</text:span></text:p>
      <text:p text:style-name="P1"><text:span text:style-name="T2">[ ] Дата на инструктаж за безопасност</text:span></text:p>
      <text:p text:style-name="P1"><text:span text:style-name="T2">[ ] Време за брифинг за безопасност</text:span></text:p>
      <text:p text:style-name="P1"><text:span text:style-name="T2">[ ] Лице/лица за спешни контакти (Контакт 1, Контакт 2</text:span></text:p>
      <text:p text:style-name="P1"><text:span text:style-name="T2">, Контакт 3)</text:span></text:p>
      <text:p text:style-name="P1"><text:span text:style-name="T2">[ ] Преглед на процедурите при спешни случаи (пожар, медицински случай, разлив)</text:span></text:p>
      <text:p text:style-name="P1"/>
      <text:p text:style-name="P1"><text:span text:style-name="T2">[ ] Приложете съответната документация за безопасност (Паспорт за безопасност, Разрешение за работа).</text:span></text:p>
      <text:p text:style-name="P1"><text:span text:style-name="T2">[ ] Одобряване от надзорник по безопасността</text:span></text:p>
      <text:p text:style-name="P1"/>
      <text:p text:style-name="P1"/>
      <text:p text:style-name="P1"><text:span text:style-name="T1">--- КОМУНАЛНИ УСЛУГИ И СЕРВИЗИ ---</text:span></text:p>
      <text:p text:style-name="P1"><text:span text:style-name="T2">[ ] Напрежение на главния захранващ източник (V)</text:span></text:p>
      <text:p text:style-name="P1"/>
      <text:p text:style-name="P1"><text:span text:style-name="T2">[ ] Метод за изолация на парата (Слепи фланци, Изолация на вентил, Други (Моля, уточнете)</text:span></text:p>
      <text:p text:style-name="P1"><text:soft-page-break/><text:span text:style-name="T2">)</text:span></text:p>
      <text:p text:style-name="P1"><text:span text:style-name="T2">[ ] Подробни указания за процедурата по изолиране на парата</text:span></text:p>
      <text:p text:style-name="P1"><text:span text:style-name="T2">[ ] Планирано време за спиране на водоснабдяването</text:span></text:p>
      <text:p text:style-name="P1"><text:span text:style-name="T2">[ ] Изолация на въздухопровод под налягане (Пълна изолация, Частична изолация (Определете))</text:span></text:p>
      <text:p text:style-name="P1"><text:span text:style-name="T2">[ ] Описание на частично въздушно изолиране</text:span></text:p>
      <text:p text:style-name="P1"><text:span text:style-name="T2">[ ] Дата на последна проверка на комуникационна система</text:span></text:p>
      <text:p text:style-name="P1"><text:span text:style-name="T2">[ ] Ниво на резервоара (%), преди спиране</text:span></text:p>
      <text:p text:style-name="P1"><text:span text:style-name="T2">[ ] Необходим ли промивка с азот?</text:span></text:p>
      <text:p text:style-name="P1"><text:span text:style-name="T2"><text:s/>(Да, Не.)</text:span></text:p>
      <text:p text:style-name="P1"/>
      <text:p text:style-name="P1"><text:span text:style-name="T1">--- ИЗОЛАЦИЯ НА ОБОРУДВАНЕТО И ЗАКЛЮЧВАНЕ/ЗНАК (LOTO)</text:span></text:p>
      <text:p text:style-name="P1"><text:span text:style-name="T1"><text:s/>---</text:span></text:p>
      <text:p text:style-name="P1"><text:span text:style-name="T2">[ ] Изберете метод на изолация (Физическа изолация (Клапи, Захватки)</text:span></text:p>
      <text:p text:style-name="P1"><text:span text:style-name="T2">, Заключване/Етикет (ЗЕЕ)</text:span></text:p>
      <text:p text:style-name="P1"><text:span text:style-name="T2">, Двойна изолация при прекъсване, Поглъщащи енергия устройства)</text:span></text:p>
      <text:p text:style-name="P1"><text:span text:style-name="T2">[ ] Опишете процедурите за изолация.</text:span></text:p>
      <text:p text:style-name="P1"><text:span text:style-name="T2">[ ] Номер на ключа (ако има такъв)</text:span></text:p>
      <text:p text:style-name="P1"><text:span text:style-name="T2">[ ] Източник на енергия (Електрически, пневматичен, Хидравличен, Пара, Вода)</text:span></text:p>
      <text:p text:style-name="P1"><text:span text:style-name="T2">[ ] Засегнати уреди (Отбележете приложимото)</text:span></text:p>
      <text:p text:style-name="P1"><text:span text:style-name="T2"><text:s/>(Помпи, Двигатели, Клапани, Компресори, Реактори, Топлообменници)</text:span></text:p>
      <text:p text:style-name="P1"><text:span text:style-name="T2">[ ] Проверка за изолация – подпис</text:span></text:p>
      <text:p text:style-name="P1"><text:soft-page-break/><text:span text:style-name="T2">[ ] Дата на проверка на изолацията</text:span></text:p>
      <text:p text:style-name="P1"><text:span text:style-name="T2">[ ] Време за проверка на изолацията</text:span></text:p>
      <text:p text:style-name="P1"/>
      <text:p text:style-name="P1"><text:span text:style-name="T1">--- МЕХАНИЧНИ РЕМОНТИ ---</text:span></text:p>
      <text:p text:style-name="P1"><text:span text:style-name="T2">[ ] Опишете конкретните механични работи, които трябва да бъдат извършени.</text:span></text:p>
      <text:p text:style-name="P1"/>
      <text:p text:style-name="P1"><text:span text:style-name="T2">[ ] Приблизително необходими часове труд за механична работа.</text:span></text:p>
      <text:p text:style-name="P1"/>
      <text:p text:style-name="P1"><text:span text:style-name="T2">[ ] Качете подробни документи/чертежи за обхвата на механичните дейности.</text:span></text:p>
      <text:p text:style-name="P1"><text:span text:style-name="T2">[ ] Вид механичен ремонт (напр. подмяна, цялостен ремонт, проверка). (Замяна, Преразглеждане</text:span></text:p>
      <text:p text:style-name="P1"><text:span text:style-name="T2">, Проверка, Ремонт, Друг)</text:span></text:p>
      <text:p text:style-name="P1"><text:span text:style-name="T2">[ ] Приблизителна дата за начало на механичните дейности.</text:span></text:p>
      <text:p text:style-name="P1"/>
      <text:p text:style-name="P1"><text:span text:style-name="T2">[ ] Приблизително време за започване на механична работа.</text:span></text:p>
      <text:p text:style-name="P1"><text:span text:style-name="T2">[ ] Специализирани инструменти или оборудване, необходими.</text:span></text:p>
      <text:p text:style-name="P1"><text:span text:style-name="T2"><text:s/>(Кран, Специализиран комплект ключове</text:span></text:p>
      <text:p text:style-name="P1"><text:span text:style-name="T2">, Хидравлични инструменти, Заваръчни уреди, Нито едно.</text:span></text:p>
      <text:p text:style-name="P1"><text:span text:style-name="T2">)</text:span></text:p>
      <text:p text:style-name="P1"><text:span text:style-name="T2">[ ] Номера на заменените компоненти.</text:span></text:p>
      <text:p text:style-name="P1"><text:span text:style-name="T2">[ ] Подпис за завършена механична работа</text:span></text:p>
      <text:p text:style-name="P1"/>
      <text:p text:style-name="P1"><text:soft-page-break/><text:span text:style-name="T1">--- ЕЛЕКТРОИНСТАЛАЦИОННИ РАБОТИ ---</text:span></text:p>
      <text:p text:style-name="P1"><text:span text:style-name="T2">[ ] Напрежение – Фаза A</text:span></text:p>
      <text:p text:style-name="P1"><text:span text:style-name="T2">[ ] Напрежение - Фаза Б</text:span></text:p>
      <text:p text:style-name="P1"><text:span text:style-name="T2">[ ] Измервания на напрежението - Фаза C</text:span></text:p>
      <text:p text:style-name="P1"><text:span text:style-name="T2">[ ] Резултат от измерване на изолационно съпротивление (Мегер)</text:span></text:p>
      <text:p text:style-name="P1"><text:span text:style-name="T2"><text:s/>(Минавам.</text:span></text:p>
      <text:p text:style-name="P1"><text:span text:style-name="T2">, Провал</text:span></text:p>
      <text:p text:style-name="P1"><text:span text:style-name="T2">, Не е изпълнено)</text:span></text:p>
      <text:p text:style-name="P1"><text:span text:style-name="T2">[ ] Подробни наблюдения по време на изпитване на изолационно съпротивление</text:span></text:p>
      <text:p text:style-name="P1"><text:span text:style-name="T2">[ ] Извършени проверки за електробезопасност. (Обосновка за проверка, Защита от прекомерен ток, Проверка на лични предпазни средства (ЛПС)</text:span></text:p>
      <text:p text:style-name="P1"><text:span text:style-name="T2">, Преглед на оценката на риска от електрическа дъга)</text:span></text:p>
      <text:p text:style-name="P1"><text:span text:style-name="T2">[ ] Дата на следващия електротехнически преглед</text:span></text:p>
      <text:p text:style-name="P1"><text:span text:style-name="T2">[ ] Качете отчет за инфрачервена термография (ако има такъв)</text:span></text:p>
      <text:p text:style-name="P1"><text:span text:style-name="T2">[ ] Идентификационен номер на оборудването за разединители</text:span></text:p>
      <text:p text:style-name="P1"><text:span text:style-name="T2">[ ] Електрически протокол за приключване</text:span></text:p>
      <text:p text:style-name="P1"/>
      <text:p text:style-name="P1"><text:span text:style-name="T1">--- ИНСТРУМЕНТАЛНИ И УПРАВЛЯВАЩИ СИСТЕМИ ---</text:span></text:p>
      <text:p text:style-name="P1"><text:span text:style-name="T2">[ ] Калибриране на разходомер – Контур X</text:span></text:p>
      <text:p text:style-name="P1"><text:span text:style-name="T2">[ ] Статус на резервно копие на програма за ПЛС (Завършен, В процес на работа, Не започнато)</text:span></text:p>
      <text:p text:style-name="P1"><text:span text:style-name="T2">[ ] Записвайте всички наблюдавани отклонения по време на калибриране.</text:span></text:p>
      <text:p text:style-name="P1"><text:span text:style-name="T2">[ ] Последна дата на калибриране - Контролер Y</text:span></text:p>
      <text:p text:style-name="P1"><text:soft-page-break/><text:span text:style-name="T2">[ ] Време за калибриране - Контролер Y</text:span></text:p>
      <text:p text:style-name="P1"/>
      <text:p text:style-name="P1"><text:span text:style-name="T2">[ ] Качете Сертификати за Калибриране</text:span></text:p>
      <text:p text:style-name="P1"><text:span text:style-name="T2">[ ] Резултат от тестване на функционалността на HMI екрана</text:span></text:p>
      <text:p text:style-name="P1"><text:span text:style-name="T2"><text:s/>(Минете.</text:span></text:p>
      <text:p text:style-name="P1"><text:span text:style-name="T2">, Провал, Не тествано)</text:span></text:p>
      <text:p text:style-name="P1"><text:span text:style-name="T2">[ ] Проверки на цикъла извършени</text:span></text:p>
      <text:p text:style-name="P1"><text:span text:style-name="T2"><text:s/>(Настройка на PID регулатор, Цялост на сигнала, Валидация на вход и изход, Тестове за комуникация)</text:span></text:p>
      <text:p text:style-name="P1"/>
      <text:p text:style-name="P1"><text:span text:style-name="T1">--- ПРОЦЕСИ И ПОЧИСТВАНЕ</text:span></text:p>
      <text:p text:style-name="P1"><text:span text:style-name="T1"><text:s/>---</text:span></text:p>
      <text:p text:style-name="P1"><text:span text:style-name="T2">[ ] Опишете процедурата за почистване, която следва да бъде спазена. Включете всички специфични химикали или техники.</text:span></text:p>
      <text:p text:style-name="P1"/>
      <text:p text:style-name="P1"><text:span text:style-name="T2">[ ] Целева степен на чистота (напр. % намаление на замърсителите)</text:span></text:p>
      <text:p text:style-name="P1"/>
      <text:p text:style-name="P1"><text:span text:style-name="T2">[ ] Избран метод на почистване (Ръчно почистване</text:span></text:p>
      <text:p text:style-name="P1"><text:span text:style-name="T2">, Високоналягащо почистване, Химическо почистване (моля, уточнете в ДЪЛЪГ ТЕКСТ)</text:span></text:p>
      <text:p text:style-name="P1"><text:span text:style-name="T2">, Друго (моля, уточнете в ДЪЛЪГ ТЕКСТ)</text:span></text:p>
      <text:p text:style-name="P1"><text:span text:style-name="T2">)</text:span></text:p>
      <text:p text:style-name="P1"><text:span text:style-name="T2">[ ] Качете Листовете за Безопасност (SDS) за почистващи препарати.</text:span></text:p>
      <text:p text:style-name="P1"><text:span text:style-name="T2">[ ] Дата на последно почистване</text:span></text:p>
      <text:p text:style-name="P1"><text:soft-page-break/></text:p>
      <text:p text:style-name="P1"><text:span text:style-name="T2">[ ] Записвайте всякакви необичайни наблюдения или проблеми, възникнали по време на почистването.</text:span></text:p>
      <text:p text:style-name="P1"><text:span text:style-name="T2">[ ] Метод за обезвреждане на отпадъци (Рециклирайте</text:span></text:p>
      <text:p text:style-name="P1"><text:span text:style-name="T2">, сметище</text:span></text:p>
      <text:p text:style-name="P1"><text:span text:style-name="T2">, Специализирано обезвреждане (моля, уточнете в ДЪЛЪГ ТЕКСТ)</text:span></text:p>
      <text:p text:style-name="P1"><text:span text:style-name="T2">)</text:span></text:p>
      <text:p text:style-name="P1"><text:span text:style-name="T2">[ ] Приблизителна продължителност на почистването</text:span></text:p>
      <text:p text:style-name="P1"/>
      <text:p text:style-name="P1"><text:span text:style-name="T1">--- ДЕЙНОСТИ СЛЕД СПИРАНЕ И ВЪЗОБНОВЯВАНЕ ---</text:span></text:p>
      <text:p text:style-name="P1"><text:span text:style-name="T2">[ ] Планирана дата и час на възобновяване.</text:span></text:p>
      <text:p text:style-name="P1"/>
      <text:p text:style-name="P1"><text:span text:style-name="T2">[ ] Време на действителното рестартиране</text:span></text:p>
      <text:p text:style-name="P1"><text:span text:style-name="T2">[ ] Отчитания на налягане (Потвърдете, че са в рамките на спецификациите)</text:span></text:p>
      <text:p text:style-name="P1"/>
      <text:p text:style-name="P1"><text:span text:style-name="T2">[ ] Температурни показания (Потвърдете дали са в рамките на спецификациите)</text:span></text:p>
      <text:p text:style-name="P1"/>
      <text:p text:style-name="P1"><text:span text:style-name="T2">[ ] Проверка на списъка - Завършен ли е процесът на рестартиране?</text:span></text:p>
      <text:p text:style-name="P1"><text:span text:style-name="T2"><text:s/>(Да, Не.)</text:span></text:p>
      <text:p text:style-name="P1"><text:span text:style-name="T2">[ ] Потвърдете, че предпазните блокировки функционират правилно. (Да, Не.)</text:span></text:p>
      <text:p text:style-name="P1"><text:span text:style-name="T2">[ ] Възникнаха ли някакви проблеми по време на рестартирането?</text:span></text:p>
      <text:p text:style-name="P1"><text:span text:style-name="T2">[ ] Потвърждение за рестартиране на подписа</text:span></text:p>
      <text:p text:style-name="P1"><text:soft-page-break/><text:span text:style-name="T2">[ ] Възстановени ли са нивата на производство? (Да, Не)</text:span></text:p>
      <text:p text:style-name="P1"><text:span text:style-name="T2">[ ] Бележки относно първоначалния производствен тираж.</text:span></text:p>
      <text:p text:style-name="P1"/>
      <text:p text:style-name="P1"/>
      <text:p text:style-name="P1"><text:span text:style-name="T1">--- ДОКУМЕНТАЦИЯ И ОДОБРЯВАНЕ ---</text:span></text:p>
      <text:p text:style-name="P1"><text:span text:style-name="T2">[ ] Дата на спиране на работа</text:span></text:p>
      <text:p text:style-name="P1"><text:span text:style-name="T2">[ ] Дата на спиране (планирана)</text:span></text:p>
      <text:p text:style-name="P1"/>
      <text:p text:style-name="P1"><text:span text:style-name="T2">[ ] Планирано време за рестарт</text:span></text:p>
      <text:p text:style-name="P1"><text:span text:style-name="T2">[ ] Обобщение на извършена работа</text:span></text:p>
      <text:p text:style-name="P1"><text:span text:style-name="T2">[ ] Продължителност на пълно спиране (часове)</text:span></text:p>
      <text:p text:style-name="P1"/>
      <text:p text:style-name="P1"><text:span text:style-name="T2">[ ] Отклонения от планирано спиране (Отбележете всички приложими)</text:span></text:p>
      <text:p text:style-name="P1"><text:span text:style-name="T2"><text:s/>(Непредвидени ремонти, Промени в обхвата, Забавяне на оборудването, Притеснения относно безопасността, Няма.)</text:span></text:p>
      <text:p text:style-name="P1"><text:span text:style-name="T2">[ ] Данни за отклонения (ако има такива)</text:span></text:p>
      <text:p text:style-name="P1"/>
      <text:p text:style-name="P1"><text:span text:style-name="T2">[ ] Приложени документи (напр. протоколи от проверки, снимки)</text:span></text:p>
      <text:p text:style-name="P1"><text:span text:style-name="T2">[ ] Прекратяване - одобрение от ръководител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4.013000000</meta:creation-date>
    <dc:date>2026-06-22T13:38:24.013000000</dc:date>
    <meta:document-statistic meta:table-count="0" meta:image-count="0" meta:object-count="0" meta:page-count="9" meta:paragraph-count="137" meta:word-count="998" meta:character-count="6428" meta:non-whitespace-character-count="5552"/>
    <meta:generator>LibreOffice/24.2.7.2$Linux_X86_64 LibreOffice_project/420$Build-2</meta:generator>
  </office:meta>
</office:document-meta>
</file>