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9a3c73f1a3e3e2c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illleg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illlegun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tilllegungsdauer (Ta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illlegungsumfangs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Einheiten (SELECTION options: Bereich A, Bereich B, Einheit 1, Einhei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altmodus (SELECTION options: Wartung zur Vorbeugung, Korrektive Wartung, Kapitalaufwertung, Notfallabsch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urkundungs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aubnis erforderlich (Ja/Ne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Anforderungen (Alle zutreffenden auswählen) (SELECTION options: Arbeitshelm, Schutzbrillen, Handschuhe, Sicherheitsschuhe, Atemschutzgerät, Gehörschutz, Sicherheitsw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der Sicherheitsbesprechung/Werkstattgesprä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Sicherheits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riefing-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person(en) (SELECTION options: Kontakt 1, Kontakt 2, Kontak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verfahren überprüft (Brand, Medizinische Notfälle, Verschüt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Sicherheitsdokumente (Sicherheitsdatenblatt, Arbeitserlaubnis)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auftragten-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des Hauptstromnetze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fversorgungs-Isolierungsmethode (SELECTION options: Ta Blindflansch, Ventilisolatio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r Dampfisolierungsprozed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Zeit für die Wasserversorgungsunterb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luftleitungsimmung (SELECTION options: Vollständige Isolation, Teilweise Isolation (Spezifis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teilweisen Kompressorluftisol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Versorgungsanla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im Tank (%), vor Stillleg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kstoffspülung erforderlich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räteisolierung &amp; Verriegelung/Kennzeichnung (LOTO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ählen Sie die Isolationsmethode (SELECTION options: Physische Isolation (Ventile, Klappen), Sperren und Kennzeichnen (S&amp;K)</text:p>
            <text:p>, Doppelter Richtungswechsel, Energieabsorptionsvorrich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solation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oss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quelle (SELECTION options: Elektrisch, pneumatisch, Hydraulisch, Dampf, Was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Geräte (Alle zutreffenden Optionen ankreuzen) (SELECTION options: Pumpen, Motoren, Ventile, Kompressoren, Reaktoren, Wärmetaus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verifikations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ver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statt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uszuführenden spezifischen mechanischen Arbei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rbeitsaufwand für mechanische Arbeit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taillierte Dokumente/Zeichnungen des mechanischen Arbeitsumfangs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mechanischen Reparatur (z. B. Austausch, Überholung, Inspektion). (SELECTION options: Ersatz, Überholung, Überprüfung, Reparatu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Beginn der mechanischen Arbeit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Beginn der mechanischen Arbeit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 Werkzeuge oder Ausrüstung erforderlich. (SELECTION options: Kran, Spezialschlüssel-Set, Hydraulikwerkzeuge, Schweißgerä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teilnummer(n) der ausgetauschten Kompone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einigung über die Fertigstellung von Reparaturarbeit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werte – Phas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werte – Phas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werte – Phas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smessung – Ergebnis (Megger) (SELECTION options: Pass, Fehlschlag, Nicht durch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während der Isolationsme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Sicherheitsüberprüfungen durchgeführt (SELECTION options: Erdverifikationsprüfung, Überstromschutz, Persönliche Schutzausrüstung (PSA) – Inspektion, Überprüfung der Gefährdungsbeurteilung durch Lichtbogenüber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Elektr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n Bericht zur Infrarotthermografie hoch (falls zutreffen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typennummer für Trennschal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kerabnahm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und Steuerungs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sser kalibrieren – Schleif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tatus des SPS-Programms (SELECTION options: Abgeschlossen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während der Kalibrierung festgestellte Abweichungen au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– Steuerung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it – Steuerung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Kalibrierzertifik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MI-Bildschirm-Funktionsprüfungsergebnis (SELECTION options: Pass, Fehler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Schleifenprüfungen (SELECTION options: PID-Regelung, Signalintegrität, Eingabe-/Ausgabeprüfung, Kommunikationste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 &amp; 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zu befolgende Reinigungsverfahren. Nennen Sie dabei spezifische Chemikalien oder Techn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reinheitsgrad (z. B. %-Reduktion von Verunreinigung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ewählte Reinigungsmethode (SELECTION options: Manuelle Reinigung, Hochdruckreinigung, Chemische Reinigung (genauer spezifizieren im LANGTEXT)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Sicherheitsdatenblätter (SDB) für Reinigungschemikali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ungewöhnliche Beobachtungen oder Probleme während der Reinigung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eln, Deponie, Spezialentsorgung (genaue Angaben in LANG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inigungsdau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ivitäten nach Stilllegung &amp; Neust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Neustart-Datum/Uh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r Neustar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messwerte (Innerhalb der Spezifikation bestätig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messwerte (Bestätigung innerhalb der Spezifik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enverifizierung – Neustartsequenz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erriegelungen ordnungsgemäß prüfen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s Neustarts irgendwelche 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start-Überprüfungs-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 wiederher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rsten Produktionslauf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llgeleg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Enddatum der Absch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Neustart 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übersich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dauer der Stilllegung (St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geplanten Stillstand (Alle zutreffenden Optionen ankreuzen) (SELECTION options: Unvorhergesehene Reparaturen, Änderungen im Umfang, Ausrüstungsverzögerungen, Sicherheitsbedenk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üfberichte, F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abnahmeerlaubni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