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ILLSTANDS-/ABSCHALT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VORBEREITUNG ---</text:span></text:p>
      <text:p text:style-name="P1"><text:span text:style-name="T2">[ ] Geplanter Stilllegungsbeginn</text:span></text:p>
      <text:p text:style-name="P1"><text:span text:style-name="T2">[ ] Geplantes Stilllegungsende</text:span></text:p>
      <text:p text:style-name="P1"><text:span text:style-name="T2">[ ] Geschätzte Stilllegungsdauer (Tage)</text:span></text:p>
      <text:p text:style-name="P1"><text:span text:style-name="T2">[ ] Stilllegungsumfangsbeschreibung</text:span></text:p>
      <text:p text:style-name="P1"/>
      <text:p text:style-name="P1"><text:span text:style-name="T2">[ ] Betroffene Bereiche/Einheiten (Bereich A, Bereich B, Einheit 1, Einheit 2)</text:span></text:p>
      <text:p text:style-name="P1"><text:span text:style-name="T2">[ ] Abschaltmodus (Wartung zur Vorbeugung, Korrektive Wartung, Kapitalaufwertung, Notfallabschaltung)</text:span></text:p>
      <text:p text:style-name="P1"><text:span text:style-name="T2">[ ] Risikobeurkundungsdokument</text:span></text:p>
      <text:p text:style-name="P1"><text:span text:style-name="T2">[ ] Erlaubnis erforderlich (Ja/Nein)</text:span></text:p>
      <text:p text:style-name="P1"/>
      <text:p text:style-name="P1"><text:span text:style-name="T1">--- PERSONAL UND SICHERHEIT ---</text:span></text:p>
      <text:p text:style-name="P1"><text:span text:style-name="T2">[ ] Anzahl der beteiligten Personen</text:span></text:p>
      <text:p text:style-name="P1"><text:span text:style-name="T2">[ ] PSA-Anforderungen (Alle zutreffenden auswählen) (Arbeitshelm, Schutzbrillen, Handschuhe, Sicherheitsschuhe, Atemschutzgerät, Gehörschutz, Sicherheitsweste)</text:span></text:p>
      <text:p text:style-name="P1"><text:span text:style-name="T2">[ ] Themen der Sicherheitsbesprechung/Werkstattgesprächs</text:span></text:p>
      <text:p text:style-name="P1"><text:soft-page-break/><text:span text:style-name="T2">[ ] Termin für Sicherheitsbesprechung</text:span></text:p>
      <text:p text:style-name="P1"><text:span text:style-name="T2">[ ] Sicherheitsbriefing-Zeit</text:span></text:p>
      <text:p text:style-name="P1"><text:span text:style-name="T2">[ ] Notfallkontaktperson(en) (Kontakt 1, Kontakt 2, Kontakt 3)</text:span></text:p>
      <text:p text:style-name="P1"><text:span text:style-name="T2">[ ] Notfallverfahren überprüft (Brand, Medizinische Notfälle, Verschüttung)</text:span></text:p>
      <text:p text:style-name="P1"><text:span text:style-name="T2">[ ] Relevante Sicherheitsdokumente (Sicherheitsdatenblatt, Arbeitserlaubnis) beifügen</text:span></text:p>
      <text:p text:style-name="P1"><text:span text:style-name="T2">[ ] Sicherheitsbeauftragten-Bestätigung</text:span></text:p>
      <text:p text:style-name="P1"/>
      <text:p text:style-name="P1"><text:span text:style-name="T1">--- VERSORGUNGSLEISTUNGEN ---</text:span></text:p>
      <text:p text:style-name="P1"><text:span text:style-name="T2">[ ] Nennspannung des Hauptstromnetzes (V)</text:span></text:p>
      <text:p text:style-name="P1"><text:span text:style-name="T2">[ ] Dampfversorgungs-Isolierungsmethode (Ta Blindflansch, Ventilisolation, Sonstiges (Bitte angeben))</text:span></text:p>
      <text:p text:style-name="P1"><text:span text:style-name="T2">[ ] Detaillierte Hinweise zur Dampfisolierungsprozedur</text:span></text:p>
      <text:p text:style-name="P1"><text:span text:style-name="T2">[ ] Geplante Zeit für die Wasserversorgungsunterbrechung</text:span></text:p>
      <text:p text:style-name="P1"><text:span text:style-name="T2">[ ] Druckluftleitungsimmung (Vollständige Isolation, Teilweise Isolation (Spezifisch))</text:span></text:p>
      <text:p text:style-name="P1"><text:span text:style-name="T2">[ ] Beschreibung der teilweisen Kompressorluftisolierung</text:span></text:p>
      <text:p text:style-name="P1"><text:span text:style-name="T2">[ ] Datum der letzten Überprüfung der Versorgungsanlagen</text:span></text:p>
      <text:p text:style-name="P1"><text:span text:style-name="T2">[ ] Wasserstand im Tank (%), vor Stilllegung</text:span></text:p>
      <text:p text:style-name="P1"><text:span text:style-name="T2">[ ] Stickstoffspülung erforderlich? (Ja., Nein)</text:span></text:p>
      <text:p text:style-name="P1"/>
      <text:p text:style-name="P1"><text:span text:style-name="T1">--- GERÄTEISOLIERUNG &amp; VERRIEGELUNG/KENNZEICHNUNG (LOTO)</text:span></text:p>
      <text:p text:style-name="P1"><text:span text:style-name="T1"><text:s/>---</text:span></text:p>
      <text:p text:style-name="P1"><text:span text:style-name="T2">[ ] Wählen Sie die Isolationsmethode (Physische Isolation (Ventile, Klappen), Sperren und Kennzeichnen (S&amp;K)</text:span></text:p>
      <text:p text:style-name="P1"><text:soft-page-break/><text:span text:style-name="T2">, Doppelter Richtungswechsel, Energieabsorptionsvorrichtungen)</text:span></text:p>
      <text:p text:style-name="P1"><text:span text:style-name="T2">[ ] Beschreiben Sie Isolationsverfahren.</text:span></text:p>
      <text:p text:style-name="P1"><text:span text:style-name="T2">[ ] Schlosssnummer (falls zutreffend)</text:span></text:p>
      <text:p text:style-name="P1"><text:span text:style-name="T2">[ ] Energiequelle (Elektrisch, pneumatisch, Hydraulisch, Dampf, Wasser)</text:span></text:p>
      <text:p text:style-name="P1"><text:span text:style-name="T2">[ ] Betroffene Geräte (Alle zutreffenden Optionen ankreuzen) (Pumpen, Motoren, Ventile, Kompressoren, Reaktoren, Wärmetauscher)</text:span></text:p>
      <text:p text:style-name="P1"><text:span text:style-name="T2">[ ] Isolationsverifikationssignatur</text:span></text:p>
      <text:p text:style-name="P1"><text:span text:style-name="T2">[ ] Isolationsverifikationsdatum</text:span></text:p>
      <text:p text:style-name="P1"><text:span text:style-name="T2">[ ] Isolationszeit</text:span></text:p>
      <text:p text:style-name="P1"/>
      <text:p text:style-name="P1"><text:span text:style-name="T1">--- WERKSTATTARBEITEN ---</text:span></text:p>
      <text:p text:style-name="P1"><text:span text:style-name="T2">[ ] Beschreiben Sie die auszuführenden spezifischen mechanischen Arbeiten.</text:span></text:p>
      <text:p text:style-name="P1"><text:span text:style-name="T2">[ ] Geschätzter Arbeitsaufwand für mechanische Arbeiten.</text:span></text:p>
      <text:p text:style-name="P1"><text:span text:style-name="T2">[ ] Laden Sie detaillierte Dokumente/Zeichnungen des mechanischen Arbeitsumfangs hoch.</text:span></text:p>
      <text:p text:style-name="P1"><text:span text:style-name="T2">[ ] Art der mechanischen Reparatur (z. B. Austausch, Überholung, Inspektion). (Ersatz, Überholung, Überprüfung, Reparatur, Andere)</text:span></text:p>
      <text:p text:style-name="P1"><text:span text:style-name="T2">[ ] Voraussichtlicher Beginn der mechanischen Arbeiten.</text:span></text:p>
      <text:p text:style-name="P1"><text:span text:style-name="T2">[ ] Voraussichtlicher Beginn der mechanischen Arbeiten.</text:span></text:p>
      <text:p text:style-name="P1"><text:span text:style-name="T2">[ ] Spezielle Werkzeuge oder Ausrüstung erforderlich. (Kran, Spezialschlüssel-Set, Hydraulikwerkzeuge, Schweißgeräte, Keine.)</text:span></text:p>
      <text:p text:style-name="P1"><text:span text:style-name="T2">[ ] Ersatzteilnummer(n) der ausgetauschten Komponenten.</text:span></text:p>
      <text:p text:style-name="P1"><text:span text:style-name="T2">[ ] Bescheinigung über die Fertigstellung von Reparaturarbeiten</text:span></text:p>
      <text:p text:style-name="P1"/>
      <text:p text:style-name="P1"><text:span text:style-name="T1">--- ELEKTROARBEITEN ---</text:span></text:p>
      <text:p text:style-name="P1"><text:soft-page-break/><text:span text:style-name="T2">[ ] Spannungsmesswerte – Phase A</text:span></text:p>
      <text:p text:style-name="P1"><text:span text:style-name="T2">[ ] Spannungsmesswerte – Phase B</text:span></text:p>
      <text:p text:style-name="P1"><text:span text:style-name="T2">[ ] Spannungsmesswerte – Phase C</text:span></text:p>
      <text:p text:style-name="P1"><text:span text:style-name="T2">[ ] Isolationswiderstandsmessung – Ergebnis (Megger) (Pass, Fehlschlag, Nicht durchgeführt)</text:span></text:p>
      <text:p text:style-name="P1"><text:span text:style-name="T2">[ ] Detaillierte Beobachtungen während der Isolationsmessung</text:span></text:p>
      <text:p text:style-name="P1"><text:span text:style-name="T2">[ ] Elektrische Sicherheitsüberprüfungen durchgeführt (Erdverifikationsprüfung, Überstromschutz, Persönliche Schutzausrüstung (PSA) – Inspektion, Überprüfung der Gefährdungsbeurteilung durch Lichtbogenüberschlag)</text:span></text:p>
      <text:p text:style-name="P1"><text:span text:style-name="T2">[ ] Nächster Termin für die Elektroprüfung</text:span></text:p>
      <text:p text:style-name="P1"><text:span text:style-name="T2">[ ] Laden Sie den Bericht zur Infrarotthermografie hoch (falls zutreffend).</text:span></text:p>
      <text:p text:style-name="P1"><text:span text:style-name="T2">[ ] Gerätetypennummer für Trennschalter</text:span></text:p>
      <text:p text:style-name="P1"><text:span text:style-name="T2">[ ] Elektrikerabnahme</text:span></text:p>
      <text:p text:style-name="P1"/>
      <text:p text:style-name="P1"><text:span text:style-name="T1">--- INSTRUMENTATION UND STEUERUNGSTECHNIK ---</text:span></text:p>
      <text:p text:style-name="P1"><text:span text:style-name="T2">[ ] Durchflussmesser kalibrieren – Schleife X</text:span></text:p>
      <text:p text:style-name="P1"><text:span text:style-name="T2">[ ] Sicherungstatus des SPS-Programms (Abgeschlossen, In Bearbeitung, Nicht begonnen)</text:span></text:p>
      <text:p text:style-name="P1"><text:span text:style-name="T2">[ ] Halten Sie während der Kalibrierung festgestellte Abweichungen auf.</text:span></text:p>
      <text:p text:style-name="P1"><text:span text:style-name="T2">[ ] Letzte Kalibrierungsdatum – Steuerung Y</text:span></text:p>
      <text:p text:style-name="P1"><text:span text:style-name="T2">[ ] Kalibrierzeit – Steuerung Y</text:span></text:p>
      <text:p text:style-name="P1"><text:span text:style-name="T2">[ ] Hochladen der Kalibrierzertifikate</text:span></text:p>
      <text:p text:style-name="P1"><text:span text:style-name="T2">[ ] HMI-Bildschirm-Funktionsprüfungsergebnis (Pass, Fehler, Nicht getestet)</text:span></text:p>
      <text:p text:style-name="P1"><text:span text:style-name="T2">[ ] Durchgeführte Schleifenprüfungen (PID-Regelung, Signalintegrität, Eingabe-/Ausgabeprüfung, Kommunikationstests)</text:span></text:p>
      <text:p text:style-name="P1"/>
      <text:p text:style-name="P1"><text:soft-page-break/><text:span text:style-name="T1">--- PROZESS &amp; REINIGUNG ---</text:span></text:p>
      <text:p text:style-name="P1"><text:span text:style-name="T2">[ ] Beschreiben Sie das zu befolgende Reinigungsverfahren. Nennen Sie dabei spezifische Chemikalien oder Techniken.</text:span></text:p>
      <text:p text:style-name="P1"><text:span text:style-name="T2">[ ] Zielreinheitsgrad (z. B. %-Reduktion von Verunreinigungen)</text:span></text:p>
      <text:p text:style-name="P1"><text:span text:style-name="T2">[ ] Ausgewählte Reinigungsmethode (Manuelle Reinigung, Hochdruckreinigung, Chemische Reinigung (genauer spezifizieren im LANGTEXT), Andere (in LANGTEXT angeben)</text:span></text:p>
      <text:p text:style-name="P1"><text:span text:style-name="T2">)</text:span></text:p>
      <text:p text:style-name="P1"><text:span text:style-name="T2">[ ] Laden Sie Sicherheitsdatenblätter (SDB) für Reinigungschemikalien hoch.</text:span></text:p>
      <text:p text:style-name="P1"><text:span text:style-name="T2">[ ] Datum der letzten Reinigung</text:span></text:p>
      <text:p text:style-name="P1"><text:span text:style-name="T2">[ ] Halten Sie ungewöhnliche Beobachtungen oder Probleme während der Reinigung fest.</text:span></text:p>
      <text:p text:style-name="P1"><text:span text:style-name="T2">[ ] Entsorgungsmethode (Recyceln, Deponie, Spezialentsorgung (genaue Angaben in LANGTEXT))</text:span></text:p>
      <text:p text:style-name="P1"><text:span text:style-name="T2">[ ] Geschätzte Reinigungsdauer</text:span></text:p>
      <text:p text:style-name="P1"/>
      <text:p text:style-name="P1"><text:span text:style-name="T1">--- AKTIVITÄTEN NACH STILLLEGUNG &amp; NEUSTART ---</text:span></text:p>
      <text:p text:style-name="P1"><text:span text:style-name="T2">[ ] Geplanter Neustart-Datum/Uhrzeit</text:span></text:p>
      <text:p text:style-name="P1"><text:span text:style-name="T2">[ ] Tatsächlicher Neustartzeitpunkt</text:span></text:p>
      <text:p text:style-name="P1"><text:span text:style-name="T2">[ ] Druckmesswerte (Innerhalb der Spezifikation bestätigen)</text:span></text:p>
      <text:p text:style-name="P1"><text:span text:style-name="T2">[ ] Temperaturmesswerte (Bestätigung innerhalb der Spezifikation)</text:span></text:p>
      <text:p text:style-name="P1"/>
      <text:p text:style-name="P1"><text:span text:style-name="T2">[ ] Checklistenverifizierung – Neustartsequenz abgeschlossen? (Ja., Nein.)</text:span></text:p>
      <text:p text:style-name="P1"><text:span text:style-name="T2">[ ] Sicherheitsverriegelungen ordnungsgemäß prüfen (Ja, Nein.)</text:span></text:p>
      <text:p text:style-name="P1"><text:span text:style-name="T2">[ ] Gab es während des Neustarts irgendwelche Probleme?</text:span></text:p>
      <text:p text:style-name="P1"><text:span text:style-name="T2">[ ] Neustart-Überprüfungs-Signatur</text:span></text:p>
      <text:p text:style-name="P1"><text:soft-page-break/><text:span text:style-name="T2">[ ] Produktion wiederhergestellt? (Ja., Nein.)</text:span></text:p>
      <text:p text:style-name="P1"><text:span text:style-name="T2">[ ] Hinweise zur ersten Produktionslauf</text:span></text:p>
      <text:p text:style-name="P1"/>
      <text:p text:style-name="P1"><text:span text:style-name="T1">--- DOKUMENTATION &amp; GENEHMIGUNG ---</text:span></text:p>
      <text:p text:style-name="P1"><text:span text:style-name="T2">[ ] Stillgelegungsbeginn</text:span></text:p>
      <text:p text:style-name="P1"><text:span text:style-name="T2">[ ] Geplantes Enddatum der Abschaltung</text:span></text:p>
      <text:p text:style-name="P1"><text:span text:style-name="T2">[ ] Geplanter Neustart Zeitpunkt</text:span></text:p>
      <text:p text:style-name="P1"><text:span text:style-name="T2">[ ] Leistungsübersicht</text:span></text:p>
      <text:p text:style-name="P1"><text:span text:style-name="T2">[ ] Gesamtdauer der Stilllegung (Stunden)</text:span></text:p>
      <text:p text:style-name="P1"/>
      <text:p text:style-name="P1"><text:span text:style-name="T2">[ ] Abweichungen vom geplanten Stillstand (Alle zutreffenden Optionen ankreuzen) (Unvorhergesehene Reparaturen, Änderungen im Umfang, Ausrüstungsverzögerungen, Sicherheitsbedenken, Kein.)</text:span></text:p>
      <text:p text:style-name="P1"><text:span text:style-name="T2">[ ] Abweichungen (falls vorhanden)</text:span></text:p>
      <text:p text:style-name="P1"><text:span text:style-name="T2">[ ] Unterstützende Dokumente (z. B. Prüfberichte, Fotos)</text:span></text:p>
      <text:p text:style-name="P1"><text:span text:style-name="T2">[ ] Abschlussabnahmeerlaubn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1.889000000</meta:creation-date>
    <dc:date>2026-06-22T11:28:31.889000000</dc:date>
    <meta:document-statistic meta:table-count="0" meta:image-count="0" meta:object-count="0" meta:page-count="6" meta:paragraph-count="107" meta:word-count="719" meta:character-count="6170" meta:non-whitespace-character-count="5548"/>
    <meta:generator>LibreOffice/24.2.7.2$Linux_X86_64 LibreOffice_project/420$Build-2</meta:generator>
  </office:meta>
</office:document-meta>
</file>