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33c56655ea55f3e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aro planific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cierre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la interrup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lcance del cierr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/Unidades Afectadas (SELECTION options: Área A, Área B, Unidad 1</text:p>
            <text:p>, Unidad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pagado (SELECTION options: Mantenimiento Preventivo, Mantenimiento Correctivo, Actualización de capital, Parada de emerg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Evaluación de Riesgo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o Requerido (Sí/N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involuc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EPP (Seleccione todas las que correspondan) (SELECTION options: Casco de seguridad, Gafas de seguridad, Guantes, Zapatos de seguridad, Respirador, Protección Auditiva, Chaleco de alta visibilid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s tratados en la charla informativa/de seguridad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har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char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(s) de contacto en caso de emergencia (SELECTION options: Contacto 1, Contacto 2, Contact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 Emergencia Revisados (Incendio, Emergencia Médica, Derr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a documentación de seguridad pertinente (SDS, Permiso de Trabaj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del Supervisor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Alimentación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islamiento del Suministro de Vapor (SELECTION options: Brida ciega, Aislamiento de válvula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procedimiento de aislamiento de vap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corte de suministro de agu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amiento de la Línea de Aire Comprimido (SELECTION options: Aislamiento total, Aislamiento parcial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islamiento Parcial con Aire Comprim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servicios públic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tanque de agua (%), antes del apaga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purga de nitrógeno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slamiento de Equipos y Bloqueo/Etiquetado (LOTO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ar Método de Aislamiento (SELECTION options: Aislamiento Físico (Válvulas, Compuertas), Bloqueo/Etiquetado (BET)</text:p>
            <text:p>, Aislamiento de doble interrupción., Dispositivos absorbentes de energ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aislamien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lave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energía (SELECTION options: Eléctrico, neumático, hidráulico, Vapor, A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afectado (Marque todas las opciones que correspondan) (SELECTION options: Bombas, Motores, Válvulas, Compresores, Reactores, Intercambiadores de ca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Aislamiento con 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ais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ificación de Aisla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 mecá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trabajo mecánico específico a realiz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jo estimadas para trabajos mecánic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documentos/planos detallados del alcance de los trabajos mecánicos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paración mecánica (p. ej., reemplazo, revisión general, inspección). (SELECTION options: Reemplazo, Revisión completa</text:p>
            <text:p>, Inspección</text:p>
            <text:p>, Repara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inicio de trabajos mecánic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inicio de trabajos mecánico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ramientas o equipos especializados necesarios. (SELECTION options: Grúa, Juego de llaves especializadas</text:p>
            <text:p>, Herramientas hidráulicas, Equipo de soldadura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s de pieza(s) de los componentes reemplazado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Finalización de Trabajo Mecá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voltaje - Fas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voltaje - Fas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Voltaje – Fas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resistencia de aislamiento (Megger) (SELECTION options: Pasa., Fracasar, No reali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urante las Pruebas de Resistencia de Aisl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ones de seguridad eléctrica realizadas. (SELECTION options: Verificación de conexión a tierra, Protección contra sobrecorriente, Inspección de Equipo de Protección Personal (EPP), Revisión de la Evaluación de Riesgos por Arco Eléc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eléctric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informe de termografía infrarroja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l equipo para interruptores de desconex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del electric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nstrumentación 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r Medidor de Flujo - Bucle X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opia de seguridad del programa PLC (SELECTION options: Completado, En progre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desviación observada durante la calib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– Controlado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libración - Controlado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Certificados de Calibración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prueba de funcionalidad de la interfaz de usuario (HMI)</text:p>
            <text:p> (SELECTION options: Pasa., Fracasar</text:p>
            <text:p>, No prob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ones de bucle realizadas</text:p>
            <text:p> (SELECTION options: Ajuste PID, Integridad de la señal, Validación de entrada/salida, Pruebas de comunic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 y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dimiento de limpieza a seguir. Incluya cualquier químico o técnica específ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impieza objetivo (p. ej., % de reducción de contaminant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limpieza seleccionado</text:p>
            <text:p> (SELECTION options: Limpieza manual</text:p>
            <text:p>, Hidrolavado, Limpieza química (especificar en TEXTO_LARGO)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as Hojas de Datos de Seguridad (SDS) de los productos químicos de limpiez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observación o problema inusual encontrado durante la limpiez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iminación de residuos (SELECTION options: Recicla, Vertedero, Disposición especializada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dades Post-Paralización y Reaper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/Hora de reinicio previs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inicio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presión (confirmar que están dentro del rango especific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temperatura (Confirmar que están dentro del rango especific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lista de verificación – ¿Secuencia de reinicio completad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que los sistemas de seguridad estén funcionando correctamente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ún problema durante el reinici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ciar firma de verificació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restablecido los niveles de produc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oducción inic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suspen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apagado (planific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evista de re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rabajo Realiz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total del apagón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del Paro Programado (Marque todas las que correspondan) (SELECTION options: Reparaciones imprevistas, Cambios en el alcance, Retrasos en el equipamiento, Preocupaciones de segurida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desviacione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s de inspección, fotografí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del Supervisor de Parad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