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ARADA/PARADA TÉCN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PREPARACIÓN ---</text:span></text:p>
      <text:p text:style-name="P1"><text:span text:style-name="T2">[ ] Fecha de inicio del paro planificado</text:span></text:p>
      <text:p text:style-name="P1"><text:span text:style-name="T2">[ ] Fecha de finalización del cierre programado</text:span></text:p>
      <text:p text:style-name="P1"><text:span text:style-name="T2">[ ] Duración estimada de la interrupción (días)</text:span></text:p>
      <text:p text:style-name="P1"><text:span text:style-name="T2">[ ] Descripción del alcance del cierre.</text:span></text:p>
      <text:p text:style-name="P1"><text:span text:style-name="T2">[ ] Áreas/Unidades Afectadas (Área A, Área B, Unidad 1</text:span></text:p>
      <text:p text:style-name="P1"><text:span text:style-name="T2">, Unidad 2)</text:span></text:p>
      <text:p text:style-name="P1"><text:span text:style-name="T2">[ ] Tipo de apagado (Mantenimiento Preventivo, Mantenimiento Correctivo, Actualización de capital, Parada de emergencia</text:span></text:p>
      <text:p text:style-name="P1"><text:span text:style-name="T2">)</text:span></text:p>
      <text:p text:style-name="P1"><text:span text:style-name="T2">[ ] Documento de Evaluación de Riesgos</text:span></text:p>
      <text:p text:style-name="P1"><text:span text:style-name="T2">[ ] Permiso Requerido (Sí/No)</text:span></text:p>
      <text:p text:style-name="P1"/>
      <text:p text:style-name="P1"/>
      <text:p text:style-name="P1"><text:span text:style-name="T1">--- PERSONAL Y SEGURIDAD ---</text:span></text:p>
      <text:p text:style-name="P1"><text:span text:style-name="T2">[ ] Número de personal involucrado</text:span></text:p>
      <text:p text:style-name="P1"><text:soft-page-break/><text:span text:style-name="T2">[ ] Requisitos de EPP (Seleccione todas las que correspondan) (Casco de seguridad, Gafas de seguridad, Guantes, Zapatos de seguridad, Respirador, Protección Auditiva, Chaleco de alta visibilidad)</text:span></text:p>
      <text:p text:style-name="P1"><text:span text:style-name="T2">[ ] Temas tratados en la charla informativa/de seguridad.</text:span></text:p>
      <text:p text:style-name="P1"/>
      <text:p text:style-name="P1"><text:span text:style-name="T2">[ ] Fecha de la charla de seguridad</text:span></text:p>
      <text:p text:style-name="P1"><text:span text:style-name="T2">[ ] Hora de la charla de seguridad</text:span></text:p>
      <text:p text:style-name="P1"><text:span text:style-name="T2">[ ] Persona(s) de contacto en caso de emergencia (Contacto 1, Contacto 2, Contacto 3)</text:span></text:p>
      <text:p text:style-name="P1"><text:span text:style-name="T2">[ ] Procedimientos de Emergencia Revisados (Incendio, Emergencia Médica, Derrame)</text:span></text:p>
      <text:p text:style-name="P1"><text:span text:style-name="T2">[ ] Adjunte la documentación de seguridad pertinente (SDS, Permiso de Trabajo).</text:span></text:p>
      <text:p text:style-name="P1"><text:span text:style-name="T2">[ ] Autorización del Supervisor de Seguridad</text:span></text:p>
      <text:p text:style-name="P1"/>
      <text:p text:style-name="P1"><text:span text:style-name="T1">--- SERVICIOS Y SUMINISTROS ---</text:span></text:p>
      <text:p text:style-name="P1"><text:span text:style-name="T2">[ ] Tensión de Alimentación Principal (V)</text:span></text:p>
      <text:p text:style-name="P1"><text:span text:style-name="T2">[ ] Método de Aislamiento del Suministro de Vapor (Brida ciega, Aislamiento de válvulas, Otros (Especificar))</text:span></text:p>
      <text:p text:style-name="P1"><text:span text:style-name="T2">[ ] Notas detalladas sobre el procedimiento de aislamiento de vapor</text:span></text:p>
      <text:p text:style-name="P1"><text:span text:style-name="T2">[ ] Hora programada para el corte de suministro de agua.</text:span></text:p>
      <text:p text:style-name="P1"><text:span text:style-name="T2">[ ] Aislamiento de la Línea de Aire Comprimido (Aislamiento total, Aislamiento parcial (especificar))</text:span></text:p>
      <text:p text:style-name="P1"><text:span text:style-name="T2">[ ] Descripción de Aislamiento Parcial con Aire Comprimido</text:span></text:p>
      <text:p text:style-name="P1"><text:span text:style-name="T2">[ ] Fecha de la última inspección del sistema de servicios públicos.</text:span></text:p>
      <text:p text:style-name="P1"><text:span text:style-name="T2">[ ] Nivel del tanque de agua (%), antes del apagado</text:span></text:p>
      <text:p text:style-name="P1"><text:span text:style-name="T2">[ ] ¿Se requiere purga de nitrógeno?</text:span></text:p>
      <text:p text:style-name="P1"><text:span text:style-name="T2"><text:s/>(Sí., No.)</text:span></text:p>
      <text:p text:style-name="P1"><text:soft-page-break/></text:p>
      <text:p text:style-name="P1"><text:span text:style-name="T1">--- AISLAMIENTO DE EQUIPOS Y BLOQUEO/ETIQUETADO (LOTO) ---</text:span></text:p>
      <text:p text:style-name="P1"><text:span text:style-name="T2">[ ] Seleccionar Método de Aislamiento (Aislamiento Físico (Válvulas, Compuertas), Bloqueo/Etiquetado (BET)</text:span></text:p>
      <text:p text:style-name="P1"><text:span text:style-name="T2">, Aislamiento de doble interrupción., Dispositivos absorbentes de energía)</text:span></text:p>
      <text:p text:style-name="P1"><text:span text:style-name="T2">[ ] Describa los procedimientos de aislamiento.</text:span></text:p>
      <text:p text:style-name="P1"><text:span text:style-name="T2">[ ] Número de Llave (si aplica)</text:span></text:p>
      <text:p text:style-name="P1"/>
      <text:p text:style-name="P1"><text:span text:style-name="T2">[ ] Fuente de energía (Eléctrico, neumático, hidráulico, Vapor, Agua)</text:span></text:p>
      <text:p text:style-name="P1"><text:span text:style-name="T2">[ ] Equipo afectado (Marque todas las opciones que correspondan) (Bombas, Motores, Válvulas, Compresores, Reactores, Intercambiadores de calor)</text:span></text:p>
      <text:p text:style-name="P1"><text:span text:style-name="T2">[ ] Verificación de Aislamiento con Firma</text:span></text:p>
      <text:p text:style-name="P1"><text:span text:style-name="T2">[ ] Fecha de verificación de aislamiento</text:span></text:p>
      <text:p text:style-name="P1"><text:span text:style-name="T2">[ ] Tiempo de Verificación de Aislamiento</text:span></text:p>
      <text:p text:style-name="P1"/>
      <text:p text:style-name="P1"><text:span text:style-name="T1">--- TRABAJO MECÁNICO ---</text:span></text:p>
      <text:p text:style-name="P1"><text:span text:style-name="T2">[ ] Describa el trabajo mecánico específico a realizar.</text:span></text:p>
      <text:p text:style-name="P1"><text:span text:style-name="T2">[ ] Horas de trabajo estimadas para trabajos mecánicos.</text:span></text:p>
      <text:p text:style-name="P1"><text:span text:style-name="T2">[ ] Cargue documentos/planos detallados del alcance de los trabajos mecánicos.</text:span></text:p>
      <text:p text:style-name="P1"><text:span text:style-name="T2">[ ] Tipo de reparación mecánica (p. ej., reemplazo, revisión general, inspección). (Reemplazo, Revisión completa</text:span></text:p>
      <text:p text:style-name="P1"><text:span text:style-name="T2">, Inspección</text:span></text:p>
      <text:p text:style-name="P1"><text:span text:style-name="T2">, Reparar, Otro)</text:span></text:p>
      <text:p text:style-name="P1"><text:span text:style-name="T2">[ ] Fecha estimada de inicio de trabajos mecánicos.</text:span></text:p>
      <text:p text:style-name="P1"><text:soft-page-break/><text:span text:style-name="T2">[ ] Hora estimada de inicio de trabajos mecánicos.</text:span></text:p>
      <text:p text:style-name="P1"><text:span text:style-name="T2">[ ] Herramientas o equipos especializados necesarios. (Grúa, Juego de llaves especializadas</text:span></text:p>
      <text:p text:style-name="P1"><text:span text:style-name="T2">, Herramientas hidráulicas, Equipo de soldadura, Ninguno.)</text:span></text:p>
      <text:p text:style-name="P1"><text:span text:style-name="T2">[ ] Números de pieza(s) de los componentes reemplazados.</text:span></text:p>
      <text:p text:style-name="P1"/>
      <text:p text:style-name="P1"><text:span text:style-name="T2">[ ] Firma de Finalización de Trabajo Mecánico</text:span></text:p>
      <text:p text:style-name="P1"/>
      <text:p text:style-name="P1"><text:span text:style-name="T1">--- TRABAJOS ELÉCTRICOS ---</text:span></text:p>
      <text:p text:style-name="P1"><text:span text:style-name="T2">[ ] Lecturas de voltaje - Fase A</text:span></text:p>
      <text:p text:style-name="P1"><text:span text:style-name="T2">[ ] Lecturas de voltaje - Fase B</text:span></text:p>
      <text:p text:style-name="P1"><text:span text:style-name="T2">[ ] Lecturas de Voltaje – Fase C</text:span></text:p>
      <text:p text:style-name="P1"><text:span text:style-name="T2">[ ] Resultado de la prueba de resistencia de aislamiento (Megger) (Pasa., Fracasar, No realizado.)</text:span></text:p>
      <text:p text:style-name="P1"><text:span text:style-name="T2">[ ] Observaciones Detalladas Durante las Pruebas de Resistencia de Aislamiento</text:span></text:p>
      <text:p text:style-name="P1"><text:span text:style-name="T2">[ ] Verificaciones de seguridad eléctrica realizadas. (Verificación de conexión a tierra, Protección contra sobrecorriente, Inspección de Equipo de Protección Personal (EPP), Revisión de la Evaluación de Riesgos por Arco Eléctrico)</text:span></text:p>
      <text:p text:style-name="P1"><text:span text:style-name="T2">[ ] Fecha de la próxima inspección eléctrica</text:span></text:p>
      <text:p text:style-name="P1"><text:span text:style-name="T2">[ ] Subir informe de termografía infrarroja (si aplica)</text:span></text:p>
      <text:p text:style-name="P1"/>
      <text:p text:style-name="P1"><text:span text:style-name="T2">[ ] Número de etiqueta del equipo para interruptores de desconexión.</text:span></text:p>
      <text:p text:style-name="P1"><text:span text:style-name="T2">[ ] Certificación del electricista</text:span></text:p>
      <text:p text:style-name="P1"/>
      <text:p text:style-name="P1"><text:span text:style-name="T1">--- SISTEMAS DE INSTRUMENTACIÓN Y CONTROL ---</text:span></text:p>
      <text:p text:style-name="P1"><text:soft-page-break/><text:span text:style-name="T2">[ ] Calibrar Medidor de Flujo - Bucle X</text:span></text:p>
      <text:p text:style-name="P1"><text:span text:style-name="T2">[ ] Estado de la copia de seguridad del programa PLC (Completado, En progreso, No iniciado</text:span></text:p>
      <text:p text:style-name="P1"><text:span text:style-name="T2">)</text:span></text:p>
      <text:p text:style-name="P1"><text:span text:style-name="T2">[ ] Registre cualquier desviación observada durante la calibración.</text:span></text:p>
      <text:p text:style-name="P1"><text:span text:style-name="T2">[ ] Fecha de última calibración – Controlador Y</text:span></text:p>
      <text:p text:style-name="P1"><text:span text:style-name="T2">[ ] Tiempo de Calibración - Controlador Y</text:span></text:p>
      <text:p text:style-name="P1"><text:span text:style-name="T2">[ ] Cargar Certificados de Calibración</text:span></text:p>
      <text:p text:style-name="P1"><text:span text:style-name="T2">[ ] Resultado de la prueba de funcionalidad de la interfaz de usuario (HMI)</text:span></text:p>
      <text:p text:style-name="P1"><text:span text:style-name="T2"><text:s/>(Pasa., Fracasar</text:span></text:p>
      <text:p text:style-name="P1"><text:span text:style-name="T2">, No probado.)</text:span></text:p>
      <text:p text:style-name="P1"><text:span text:style-name="T2">[ ] Verificaciones de bucle realizadas</text:span></text:p>
      <text:p text:style-name="P1"><text:span text:style-name="T2"><text:s/>(Ajuste PID, Integridad de la señal, Validación de entrada/salida, Pruebas de comunicación)</text:span></text:p>
      <text:p text:style-name="P1"/>
      <text:p text:style-name="P1"><text:span text:style-name="T1">--- PROCESO Y LIMPIEZA ---</text:span></text:p>
      <text:p text:style-name="P1"><text:span text:style-name="T2">[ ] Describe el procedimiento de limpieza a seguir. Incluya cualquier químico o técnica específica.</text:span></text:p>
      <text:p text:style-name="P1"><text:span text:style-name="T2">[ ] Nivel de limpieza objetivo (p. ej., % de reducción de contaminantes)</text:span></text:p>
      <text:p text:style-name="P1"><text:span text:style-name="T2">[ ] Método de limpieza seleccionado</text:span></text:p>
      <text:p text:style-name="P1"><text:span text:style-name="T2"><text:s/>(Limpieza manual</text:span></text:p>
      <text:p text:style-name="P1"><text:span text:style-name="T2">, Hidrolavado, Limpieza química (especificar en TEXTO_LARGO), Otro (especificar en TEXTO_LARGO))</text:span></text:p>
      <text:p text:style-name="P1"><text:span text:style-name="T2">[ ] Cargue las Hojas de Datos de Seguridad (SDS) de los productos químicos de limpieza.</text:span></text:p>
      <text:p text:style-name="P1"><text:span text:style-name="T2">[ ] Fecha de la última limpieza</text:span></text:p>
      <text:p text:style-name="P1"><text:soft-page-break/><text:span text:style-name="T2">[ ] Registre cualquier observación o problema inusual encontrado durante la limpieza.</text:span></text:p>
      <text:p text:style-name="P1"><text:span text:style-name="T2">[ ] Método de eliminación de residuos (Recicla, Vertedero, Disposición especializada (especificar en TEXTO_LARGO)</text:span></text:p>
      <text:p text:style-name="P1"><text:span text:style-name="T2">)</text:span></text:p>
      <text:p text:style-name="P1"><text:span text:style-name="T2">[ ] Duración estimada de limpieza</text:span></text:p>
      <text:p text:style-name="P1"/>
      <text:p text:style-name="P1"><text:span text:style-name="T1">--- ACTIVIDADES POST-PARALIZACIÓN Y REAPERTURA ---</text:span></text:p>
      <text:p text:style-name="P1"><text:span text:style-name="T2">[ ] Fecha/Hora de reinicio prevista</text:span></text:p>
      <text:p text:style-name="P1"/>
      <text:p text:style-name="P1"><text:span text:style-name="T2">[ ] Tiempo de reinicio real</text:span></text:p>
      <text:p text:style-name="P1"><text:span text:style-name="T2">[ ] Lecturas de presión (confirmar que están dentro del rango especificado)</text:span></text:p>
      <text:p text:style-name="P1"><text:span text:style-name="T2">[ ] Lecturas de temperatura (Confirmar que están dentro del rango especificado)</text:span></text:p>
      <text:p text:style-name="P1"><text:span text:style-name="T2">[ ] Verificación de la lista de verificación – ¿Secuencia de reinicio completada?</text:span></text:p>
      <text:p text:style-name="P1"><text:span text:style-name="T2"><text:s/>(Sí., No.)</text:span></text:p>
      <text:p text:style-name="P1"><text:span text:style-name="T2">[ ] Verificar que los sistemas de seguridad estén funcionando correctamente. (Sí., No.)</text:span></text:p>
      <text:p text:style-name="P1"><text:span text:style-name="T2">[ ] ¿Hubo algún problema durante el reinicio?</text:span></text:p>
      <text:p text:style-name="P1"><text:span text:style-name="T2">[ ] Reiniciar firma de verificación</text:span></text:p>
      <text:p text:style-name="P1"><text:span text:style-name="T2">[ ] ¿Se han restablecido los niveles de producción? (Sí., No.)</text:span></text:p>
      <text:p text:style-name="P1"><text:span text:style-name="T2">[ ] Notas sobre la producción inicial</text:span></text:p>
      <text:p text:style-name="P1"/>
      <text:p text:style-name="P1"><text:span text:style-name="T1">--- DOCUMENTACIÓN Y APROBACIÓN ---</text:span></text:p>
      <text:p text:style-name="P1"><text:span text:style-name="T2">[ ] Fecha de inicio de la suspensión</text:span></text:p>
      <text:p text:style-name="P1"><text:soft-page-break/><text:span text:style-name="T2">[ ] Fecha de finalización del apagado (planificada)</text:span></text:p>
      <text:p text:style-name="P1"><text:span text:style-name="T2">[ ] Hora prevista de reinicio</text:span></text:p>
      <text:p text:style-name="P1"><text:span text:style-name="T2">[ ] Resumen de Trabajo Realizado</text:span></text:p>
      <text:p text:style-name="P1"><text:span text:style-name="T2">[ ] Duración total del apagón (horas)</text:span></text:p>
      <text:p text:style-name="P1"/>
      <text:p text:style-name="P1"><text:span text:style-name="T2">[ ] Desviaciones del Paro Programado (Marque todas las que correspondan) (Reparaciones imprevistas, Cambios en el alcance, Retrasos en el equipamiento, Preocupaciones de seguridad, Ninguno.)</text:span></text:p>
      <text:p text:style-name="P1"><text:span text:style-name="T2">[ ] Detalles de las desviaciones (si las hay)</text:span></text:p>
      <text:p text:style-name="P1"><text:span text:style-name="T2">[ ] Documentación de respaldo (p. ej., informes de inspección, fotografías)</text:span></text:p>
      <text:p text:style-name="P1"><text:span text:style-name="T2">[ ] Autorización del Supervisor de Para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hutdown-turnaroun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20.621000000</meta:creation-date>
    <dc:date>2026-06-22T12:23:20.621000000</dc:date>
    <meta:document-statistic meta:table-count="0" meta:image-count="0" meta:object-count="0" meta:page-count="7" meta:paragraph-count="119" meta:word-count="1045" meta:character-count="6694" meta:non-whitespace-character-count="5760"/>
    <meta:generator>LibreOffice/24.2.7.2$Linux_X86_64 LibreOffice_project/420$Build-2</meta:generator>
  </office:meta>
</office:document-meta>
</file>