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73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6e3c56655ea55f55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tion et pré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'arrêt programm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l'arrêt programm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estimée d'arrêt (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érimètre d'arrê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/Unités touchées (SELECTION options: Zone A, Zone B, Unité 1, Unité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arrêt (SELECTION options: Maintenance préventive, Maintenance corrective, Modernisation du capital, Arrêt d'urgenc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valuation des risques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mis requis (Oui/Non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nel et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l impliqu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gences en matière d'EPI (Cocher toutes les réponses pertinentes) (SELECTION options: Casque de chantier, Lunettes de sécurité, Gants, Chaussures de sécurité, Respirateur, Protection auditive, Gilet à haute visibil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jets abordés lors du briefing / de la réunion d'équi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réunion d'information sur la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u briefing de sécurité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sonne(s) à contacter en cas d'urgence (SELECTION options: Contact 1, Contact 2, Contact 3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s d'urgence examinées (incendie, médical, dévers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s documents de sécurité pertinents (FDS, Permis de travai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du superviseur de sécurité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s et commodit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'alimentation principale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'isolement de l'alimentation vapeur (SELECTION options: Bride aveugle, Isolation des vannes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étaillées sur la procédure d'isolement de la vap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coupure d'alimentation en eau programm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 de conduite d'air comprimé (SELECTION options: Isolement total, Isolement partiel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'une isolation par air comprimé partie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u système d'utilité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u réservoir d'eau (%), avant l'arrê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rge à l'azote nécessaire ?</text:p>
            <text:p>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olation des équipements et procédure de blocage/étiquetage (LOTO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électionner la méthode d'isolement (SELECTION options: Isolation physique (vannes, persiennes), Consignation/Mise hors tension (CMT)</text:p>
            <text:p>, Isolement par double rupture, Dispositifs d'absorption d'énerg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s procédures d'isol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adenas (si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d'énergie (SELECTION options: électrique, pneumatique, Hydraulique, Vapeur, Ea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quipement concerné (Cochez toutes les options qui s'appliquent) (SELECTION options: Pompes, Moteurs, Vannes, Compresseurs, Réacteurs, Échangeurs de chaleu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e l'isolement – Signature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érification de l'isol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vérification de l'isol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Travaux mécanique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précisément les travaux mécaniques à effectue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heures de travail estimées pour les travaux mécaniqu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documents/plans détaillés de la portée des travaux mécaniques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réparation mécanique (p. ex. remplacement, révision, inspection). (SELECTION options: Remplacement, Révision complète</text:p>
            <text:p>, Inspection, Réparati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estimée des travaux mécaniqu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estimée pour les travaux mécaniqu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ou équipements spécialisés requis. (SELECTION options: Grue, Jeu de clés spécialisées, Outils hydrauliques, Équipement de soudur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(s) de référence des composants remplacé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'achèvement des travaux mécanique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Travaux électrique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tension - Phase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tension – Phase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tension – Phase 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u test de résistance d'isolement (Megger) (SELECTION options: Passez., Échouer, Non effectu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étaillées lors des essais de résistance d'isol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ôles de sécurité électrique effectués (SELECTION options: Vérification du contact avec la terre, Protection contre les surintensités, Inspection des équipements de protection individuelle (EPI), Examen des risques d'arc électr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contrôle électr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 rapport de thermographie infrarouge (le cas échéa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des disjoncteu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estation d'électricie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'instrumentation et de contrô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er le débitmètre – Boucle X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e la sauvegarde du programme PLC (SELECTION options: Terminé(e), En cours</text:p>
            <text:p>, Non démarr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registrez toute déviation observée pendant l'étalonnag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- Contrôleur 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calibration – Contrôleur 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certificats d'étalonnage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ésultat du test des fonctionnalités de l'interface utilisateur (IHM)</text:p>
            <text:p> (SELECTION options: Passez., Échouer, Non testé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s de boucle effectuées (SELECTION options: Réglage PID, Intégrité du signal, Validation des entrées/sorties, Tests de communi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us et nettoy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a procédure de nettoyage à suivre. Indiquez les produits chimiques spécifiques ou les techniques à utilise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ropreté cible (par exemple, pourcentage de réduction des contaminant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de nettoyage sélectionnée (SELECTION options: Nettoyage manuel</text:p>
            <text:p>, Nettoyage à haute pression, Nettoyage chimique (précisez dans LONG_TEXT)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Fiches de Données de Sécurité (FDS) pour les produits chimiques de nettoyage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z toute observation inhabituelle ou tout problème rencontré lors du nettoyag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'élimination des déchets (SELECTION options: Recyclez, décharge, Élimination spécialisé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nettoyage estimé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ivités post-arrêt et redémar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et heure de redémarrag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redémarrage effectif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s de pression (Vérifier la conformité aux spécification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température (Vérifier la conformité aux spécification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e la liste de contrôle – Séquence de redémarrage terminée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e bon fonctionnement des verrouillages de sécurité.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problèmes rencontrés lors du redémarrage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ncer la vérification de la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niveaux de production rétablis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a première produ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ise hors servic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fin d'arrêt (prévue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redémarrag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travaux effectué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totale d'interruption (heur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carts par rapport à l'arrêt programmé (Cocher toutes les cases pertinentes)</text:p>
            <text:p> (SELECTION options: Réparations imprévues, Modifications de la portée, Retards de livraison du matériel, Préoccupations concernant la sécurité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écarts (le cas éché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s justificatifs (p. ex. rapports d'inspection, photos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du responsable d'arrêt.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2" meta:object-count="0"/>
    <meta:generator>LibreOffice/24.2.7.2$Linux_X86_64 LibreOffice_project/420$Build-2</meta:generator>
  </office:meta>
</office:document-meta>
</file>