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169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6f6c864b52dafc59bc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owanie i przygotowa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lanowana data rozpoczęcia przestoj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lanowana data zakończenia przestoju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acowany czas trwania wyłączenia (dn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kres wyłączeni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cienione obszary/jednostki (SELECTION options: Obszar A, Obszar B, Jednostka 1</text:p>
            <text:p>, Jednostka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wyłączenia (SELECTION options: Konserwacja zapobiegawcza, Naprawa doraźna, Modernizacja Stolicy, Awaryjne zatrzyma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 oceny ryzyka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magana zgoda (tak/nie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el i Bezpieczeństw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aangażowanego personel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e środki ochrony indywidualnej (zaznacz wszystkie pasujące) (SELECTION options: Kask roboczy, Okulary ochronne, Rękawice, Obuwie ochronne, respirator, Ochrona Słuchu, Kamizelka odblaskow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mówione tematy podczas odprawy/rozmowy na skrzynce narzędziowej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zkolenia BH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Przemówienia Bezbpieczeństw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oby do kontaktu w nagłych wypadkach (SELECTION options: Kontakt 1, Kontakt 2, Kontakt 3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gląd Procedur Awaryjnych (Pożar, Medycyna, Rozlany Płyn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odpowiednie dokumenty dotyczące bezpieczeństwa (SDS, Pozwolenie na Pracę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twierdzenie przez Nadzorującego ds. Bezpieczeństw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ługi i med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zasilania sieci głównej (V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toda izolacji dopływu pary (SELECTION options: Kołnierz ślepy, Izolacja zaworów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instrukcje dotyczące procedury izolacji parowej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lanowany czas odcięcia wody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zolacja linii sprężonego powietrza (SELECTION options: Całkowite odosobnienie, Częściowa izolacja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częściowej izolacji sprężonego powietrz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ostatniego przeglądu systemu instalacji mediów.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zbiornika wody (%), przed wyłączeniem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magana przepłuka azotem?</text:p>
            <text:p> (SELECTION options: Tak, Ni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zolacja urządzeń i procedura blokowania/oznaczania (LOTO)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ybierz metodę izolacji. (SELECTION options: Izolacja fizyczna (zawory, śluzy)</text:p>
            <text:p>, Procedura blokowania i oznaczania (PBO)</text:p>
            <text:p>, Podwójne odizolowanie, Urządzenia pochłaniające energię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rocedury izolacyjn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zamka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Źródło energii (SELECTION options: Elektryczny, Pneumatyczny, Hydrauliczny, Para, Wod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tknięty sprzęt (Zaznacz wszystkie pasujące)</text:p>
            <text:p> (SELECTION options: Pompy, Silniki, Zawory, Kompresory, Reaktory, Wymienniki ciepł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Izolacji – Podpis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eryfikacji izol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weryfikacji izolacj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ace mechaniczn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szczegółowo zakres prac mechanicznych do wykonania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nakład pracy roboczej (dotyczący prac mechanicznych)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syłaj szczegółowe dokumenty/rysunki zakresu prac mechanicznych.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naprawy mechanicznej (np. wymiana, remont, przegląd). (SELECTION options: Zastąpienie, Remont, Inspekcja, Naprawa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termin rozpoczęcia prac mechanicznych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czas rozpoczęcia prac mechanicznych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e specjalistyczne narzędzia lub sprzęt. (SELECTION options: Żuraw, Zestaw specjalistycznych kluczy, Narzędzia hydrauliczne, Sprzęt spawalniczy, Brak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ery części wymienionych elementów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zenie wykonania prac mechanicznych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ace elektrycz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czyty napięcia – Faza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czyty napięcia - Faza B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czyty napięcia - Faza C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Wynik pomiaru rezystancji izolacji (Megger)</text:p>
            <text:p> (SELECTION options: Przejdź., Zawieść</text:p>
            <text:p>, Nie wykonan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obserwacje podczas testowania rezystancji izolacji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prowadzono kontrole bezpieczeństwa elektrycznego. (SELECTION options: Weryfikacja uziemienia, Zabezpieczenie przed przeciążeniem, Inspekcja Środków Ochrony Indywidualnej (SOI)</text:p>
            <text:p>, Weryfikacja oceny zagrożenia wybuchem łukiem elektryczny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następnej kontroli elektryczn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łącz raport z termografii na podczerwień (jeśli dotyczy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identyfikacyjny urządzenia dla wyłączników rozłącz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twierdzenie elektryk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pomiarowo-sterując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kalibrować przepływomierz – Pętla X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kopii zapasowej programu PLC (SELECTION options: Zakończone, W trakcie realizacji, Nie rozpoczęt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notuj wszelkie zaobserwowane odchylenia podczas kalibracj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alibracji – Regulator 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kalibracji - Kontroler Y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syłanie Certyfikatów Kalibracji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 testu funkcjonalności ekranu HMI (SELECTION options: Przejdź., Zawieść, Nietestow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nane sprawdzanie pętli (SELECTION options: Strojenie PID, Integralność sygnału, Walidacja danych wejściowych i wyjściowych, Testy komunikacji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s i czyszcz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rocedurę czyszczenia, którą należy przestrzegać. Uwzględnij wszelkie konkretne środki chemiczne lub techniki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elowy poziom czystości (np. procentowy spadek zanieczyszczeń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ybrana metoda czyszczenia (SELECTION options: Czyszczenie ręczne, Czyszczenie ciśnieniowe, Czyszczenie chemiczne (określ w DŁUGIM TEKŚCIE)</text:p>
            <text:p>, Inne (proszę określić w polu tekstowym)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yłanie arkuszy danych dotyczących bezpieczeństwa (SDS) dla środków czystości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ostatniego sprzątania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notuj wszelkie nietypowe obserwacje lub problemy napotkane podczas sprzątania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toda utylizacji odpadów (SELECTION options: Recykling, Składowisko, Specjalne unieszkodliwianie (określ w DŁUGIM_TEKŚCI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czas sprzątan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ziałania po wyłączeniu i ponowne uruchomi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a data i godzina ponownego uruchomi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zeczywisty czas ponownego uruchomien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dczyty ciśnienia (potwierdzić zgodność z wymaganiam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dczyty temperatury (potwierdzić zgodność z wymaganiam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listy kontrolnej – sekwencja ponownego uruchomienia zakończona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ź prawidłowe działanie blokad bezpieczeństwa.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stąpiły jakieś problemy podczas ponownego uruchamiania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podpisu ponownego uruchamiani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rzywrócono poziom produkcji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oczątkowej produkcj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zatwierdz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wyłąc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wyłączenia (planowan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lanowany czas ponownego uruchomi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ykonanych prac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as trwania całkowitego przestoju (godzin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chylenia od planowanego wyłączenia (Zaznacz wszystkie pasujące odpowiedzi) (SELECTION options: Nieprzewidziane naprawy, Zmiany zakresu, Opóźnienia w dostawie sprzętu, Obawy dotyczące bezpieczeństwa, Ża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odchyleń (jeśli występują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potwierdzająca (np. protokoły inspekcji, zdjęci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twierdzenie kierownika wyłączeń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2" meta:object-count="0"/>
    <meta:generator>LibreOffice/24.2.7.2$Linux_X86_64 LibreOffice_project/420$Build-2</meta:generator>
  </office:meta>
</office:document-meta>
</file>