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5.93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e3456fa93f4314ed3fc1d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laneamento e Preparaçã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prevista para o início do período de inatividade programada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prevista para o fim do período de inatividade programada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ação estimada do período de inatividade (em di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ção do âmbito do encerrament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Áreas/Unidades afetadas (SELECTION options: Área A, Área B, Unidade 1, Unidade 2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desligamento (SELECTION options: Manutenção Preventiva, Manutenção corretiva, Modernização do Capital, Desligamento de emergênci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o de Avaliação de Risco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 necessária uma autorização? (Sim/Não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ssoal e Seguranç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pessoas envolvida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quisitos de EPI (selecione todas as opções aplicáveis) (SELECTION options: Capacete de proteção, Óculos de proteção, Luvas, Calçado de segurança, Respirador, Proteção auditiva, Colete de alta visibilidad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ópicos abordados na sessão informativa/reunião de seguranç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sessão informativa sobre seguranç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ário da sessão informativa sobre seguranç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ssoa(s) de contato para emergências (SELECTION options: Contato 1, Contato 2, Contato 3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edimentos de Emergência Revistos (Incêndio, Assistência Médica, Derramamento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exe a documentação de segurança relevante (Ficha de Dados de Segurança, Permissão de Trabalho)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rovação do Supervisor de Segurança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rviços e Utilitári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nsão da Fonte de Alimentação Principal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Isolamento do Fornecimento de Vapor (SELECTION options: Flange cego, Isolamento de válvulas, Outro (especifica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detalhadas sobre o procedimento de isolamento da tubulação de vapo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ário previsto para a interrupção do abastecimento de água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olamento da tubulação de ar comprimido (SELECTION options: Isolamento Completo, Isolamento Parcial (Especifica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ção do Isolamento Parcial por Ar Comprimid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última inspeção do sistema de utilidades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ível do reservatório de água (%), antes do desligamento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 necessário realizar uma purga com nitrogénio? (SELECTION options: Sim, Nã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solamento e Bloqueio/Identificação de Equipamentos (LOTO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lecione o método de isolamento. (SELECTION options: Isolamento Físico (válvulas, obturadores), Procedimento de Bloqueio/Etiquetagem (PBE), Isolamento com Dupla Ruptura, Dispositivos Absorventes de Energi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eva os procedimentos de isolamento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o cadeado (se aplicáve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nte de energia (SELECTION options: Elétrico, Pneumático, Hidráulico, Vapor, Águ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amento afetado (Marque todas as opções aplicáveis) (SELECTION options: Bombas, Motores, Válvulas, Compressores, Reatores, Trocadores de cal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inatura para Verificação do Isolamento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e Verificação do Isolament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o de Verificação do Isolamento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rabalhos de mecânic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eva o trabalho mecânico específico que será realizado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estimado de horas de trabalho necessárias para os trabalhos de mecânica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regue documentos/desenhos detalhados que descrevam o âmbito dos trabalhos mecânicos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reparação mecânica (por exemplo, substituição, revisão geral, inspeção). (SELECTION options: Substituição, Revisão geral / Reforma completa / Modernização, Inspeção, Reparar, Outr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prevista para o início dos trabalhos de instalação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ário previsto para o início dos trabalhos mecânicos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rramentas ou equipamentos especializados necessários. (SELECTION options: Guindaste, Conjunto de chaves de aperto especializadas., Ferramentas hidráulicas, Equipamento de soldadura, Nenhu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(s) de referência dos componentes substituído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inatura para comprovar a conclusão dos trabalhos mecânicos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rabalhos de eletricidad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ituras de tensão – Fase 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ituras de tensão – Fase B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ituras de tensão – Fase C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ltado do teste de resistência de isolamento (com um aparelho do tipo Megger) (SELECTION options: Passar, Falhar, Não realizad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ções Detalhadas Durante o Teste de Resistência de Isolament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ções de segurança elétrica realizadas. (SELECTION options: Verificação da ligação à terra, Proteção contra sobrecorrente, Inspeção de Equipamentos de Proteção Individual (EPI), Revisão da Avaliação de Riscos de Arco Elétric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Próxima Inspeção Elétric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regue o relatório de termografia infravermelha (se aplicável)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identificação do equipamento para interruptores de desconexão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rovação do eletricista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stemas de Instrumentação e Control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ar o caudalímetro – Circuito X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a cópia de segurança do programa do CLP (SELECTION options: Concluído, Em andamento., Não iniciad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giste quaisquer desvios observados durante a calibração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Última data de calibração — Controlador Y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o de calibração – Controlador Y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regar os Certificados de Calibração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ltado do Teste de Funcionalidade da Tela da IHM (SELECTION options: Passar, Falhar, Não testad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ções de ciclo realizadas. (SELECTION options: Ajuste do PID, Integridade do Sinal, Validação de entrada/saída, Testes de comunicaçã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cesso e Limpez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eva o procedimento de limpeza a ser seguido. Inclua quaisquer produtos químicos ou técnicas específica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ível de limpeza desejado (por exemplo, percentagem de redução de contaminan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limpeza selecionado. (SELECTION options: Limpeza Manual, Limpeza por jacto de água de alta pressão, Limpeza química (especificar em LONG_TEXT), Outro (especifique em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regue as fichas de dados de segurança (FDS) dos produtos químicos de limpeza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última limpeza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giste quaisquer observações ou problemas invulgares detetados durante a limpeza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Eliminação de Resíduos (SELECTION options: Recicle, Aterro sanitário, Eliminação especializada (especificar em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ação estimada da limpeza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tividades após o encerramento e reinício.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/hora prevista para o reiníci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o real de reinicializaçã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ituras de pressão (confirmar se estão dentro dos limites especificad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ituras de temperatura (confirmar se estão dentro dos limites especificad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ção da lista de verificação – Sequência de reinicialização concluída? (SELECTION options: Sim., Nã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rme se os dispositivos de segurança estão a funcionar corretamente. (SELECTION options: Sim., Nã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correram problemas durante a reinicialização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iniciar a Verificação da Assinatura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 níveis de produção foram restabelecidos? (SELECTION options: Sim, Nã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ções sobre a primeira fase de produção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ção e Aprovação Fin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e início do encerrament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e término do encerramento (prevista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prevista para o reinício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o do trabalho realizado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ação total do período de inatividade (hor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vios em relação ao cronograma de desligamento planejado (marque todas as opções aplicáveis) (SELECTION options: Reparações imprevistas, Alterações no âmbito do projeto, Atrasos na entrega de equipamentos, Questões de segurança, Nenhu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lhes das Desvios (se houver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ção de suporte (por exemplo, relatórios de inspeção, fotografia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rovação do Supervisor para o Encerramento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102" meta:object-count="0"/>
    <meta:generator>LibreOffice/24.2.7.2$Linux_X86_64 LibreOffice_project/420$Build-2</meta:generator>
  </office:meta>
</office:document-meta>
</file>