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O ENCERRAMENTO/PARALISAÇÃO.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EAMENTO E PREPARAÇÃO ---</text:span></text:p>
      <text:p text:style-name="P1"><text:span text:style-name="T2">[ ] Data prevista para o início do período de inatividade programada.</text:span></text:p>
      <text:p text:style-name="P1"><text:span text:style-name="T2">[ ] Data prevista para o fim do período de inatividade programada.</text:span></text:p>
      <text:p text:style-name="P1"><text:span text:style-name="T2">[ ] Duração estimada do período de inatividade (em dias)</text:span></text:p>
      <text:p text:style-name="P1"><text:span text:style-name="T2">[ ] Descrição do âmbito do encerramento</text:span></text:p>
      <text:p text:style-name="P1"><text:span text:style-name="T2">[ ] Áreas/Unidades afetadas (Área A, Área B, Unidade 1, Unidade 2)</text:span></text:p>
      <text:p text:style-name="P1"><text:span text:style-name="T2">[ ] Tipo de desligamento (Manutenção Preventiva, Manutenção corretiva, Modernização do Capital, Desligamento de emergência)</text:span></text:p>
      <text:p text:style-name="P1"><text:span text:style-name="T2">[ ] Documento de Avaliação de Riscos</text:span></text:p>
      <text:p text:style-name="P1"><text:span text:style-name="T2">[ ] É necessária uma autorização? (Sim/Não)</text:span></text:p>
      <text:p text:style-name="P1"/>
      <text:p text:style-name="P1"><text:span text:style-name="T1">--- PESSOAL E SEGURANÇA ---</text:span></text:p>
      <text:p text:style-name="P1"><text:span text:style-name="T2">[ ] Número de pessoas envolvidas</text:span></text:p>
      <text:p text:style-name="P1"><text:span text:style-name="T2">[ ] Requisitos de EPI (selecione todas as opções aplicáveis) (Capacete de proteção, Óculos de proteção, Luvas, Calçado de segurança, Respirador, Proteção auditiva, Colete de alta visibilidade)</text:span></text:p>
      <text:p text:style-name="P1"><text:span text:style-name="T2">[ ] Tópicos abordados na sessão informativa/reunião de segurança</text:span></text:p>
      <text:p text:style-name="P1"><text:span text:style-name="T2">[ ] Data da sessão informativa sobre segurança</text:span></text:p>
      <text:p text:style-name="P1"><text:soft-page-break/><text:span text:style-name="T2">[ ] Horário da sessão informativa sobre segurança</text:span></text:p>
      <text:p text:style-name="P1"><text:span text:style-name="T2">[ ] Pessoa(s) de contato para emergências (Contato 1, Contato 2, Contato 3)</text:span></text:p>
      <text:p text:style-name="P1"><text:span text:style-name="T2">[ ] Procedimentos de Emergência Revistos (Incêndio, Assistência Médica, Derramamento)</text:span></text:p>
      <text:p text:style-name="P1"><text:span text:style-name="T2">[ ] Anexe a documentação de segurança relevante (Ficha de Dados de Segurança, Permissão de Trabalho).</text:span></text:p>
      <text:p text:style-name="P1"><text:span text:style-name="T2">[ ] Aprovação do Supervisor de Segurança</text:span></text:p>
      <text:p text:style-name="P1"/>
      <text:p text:style-name="P1"><text:span text:style-name="T1">--- SERVIÇOS E UTILITÁRIOS ---</text:span></text:p>
      <text:p text:style-name="P1"><text:span text:style-name="T2">[ ] Tensão da Fonte de Alimentação Principal (V)</text:span></text:p>
      <text:p text:style-name="P1"><text:span text:style-name="T2">[ ] Método de Isolamento do Fornecimento de Vapor (Flange cego, Isolamento de válvulas, Outro (especificar))</text:span></text:p>
      <text:p text:style-name="P1"><text:span text:style-name="T2">[ ] Notas detalhadas sobre o procedimento de isolamento da tubulação de vapor</text:span></text:p>
      <text:p text:style-name="P1"><text:span text:style-name="T2">[ ] Horário previsto para a interrupção do abastecimento de água.</text:span></text:p>
      <text:p text:style-name="P1"><text:span text:style-name="T2">[ ] Isolamento da tubulação de ar comprimido (Isolamento Completo, Isolamento Parcial (Especificar))</text:span></text:p>
      <text:p text:style-name="P1"><text:span text:style-name="T2">[ ] Descrição do Isolamento Parcial por Ar Comprimido</text:span></text:p>
      <text:p text:style-name="P1"><text:span text:style-name="T2">[ ] Data da última inspeção do sistema de utilidades.</text:span></text:p>
      <text:p text:style-name="P1"><text:span text:style-name="T2">[ ] Nível do reservatório de água (%), antes do desligamento.</text:span></text:p>
      <text:p text:style-name="P1"><text:span text:style-name="T2">[ ] É necessário realizar uma purga com nitrogénio? (Sim, Não)</text:span></text:p>
      <text:p text:style-name="P1"/>
      <text:p text:style-name="P1"><text:span text:style-name="T1">--- ISOLAMENTO E BLOQUEIO/IDENTIFICAÇÃO DE EQUIPAMENTOS (LOTO) ---</text:span></text:p>
      <text:p text:style-name="P1"><text:span text:style-name="T2">[ ] Selecione o método de isolamento. (Isolamento Físico (válvulas, obturadores), Procedimento de Bloqueio/Etiquetagem (PBE), Isolamento com Dupla Ruptura, Dispositivos Absorventes de Energia)</text:span></text:p>
      <text:p text:style-name="P1"><text:span text:style-name="T2">[ ] Descreva os procedimentos de isolamento.</text:span></text:p>
      <text:p text:style-name="P1"><text:span text:style-name="T2">[ ] Número do cadeado (se aplicável)</text:span></text:p>
      <text:p text:style-name="P1"><text:soft-page-break/><text:span text:style-name="T2">[ ] Fonte de energia (Elétrico, Pneumático, Hidráulico, Vapor, Água)</text:span></text:p>
      <text:p text:style-name="P1"><text:span text:style-name="T2">[ ] Equipamento afetado (Marque todas as opções aplicáveis) (Bombas, Motores, Válvulas, Compressores, Reatores, Trocadores de calor)</text:span></text:p>
      <text:p text:style-name="P1"><text:span text:style-name="T2">[ ] Assinatura para Verificação do Isolamento</text:span></text:p>
      <text:p text:style-name="P1"><text:span text:style-name="T2">[ ] Data de Verificação do Isolamento</text:span></text:p>
      <text:p text:style-name="P1"><text:span text:style-name="T2">[ ] Tempo de Verificação do Isolamento</text:span></text:p>
      <text:p text:style-name="P1"/>
      <text:p text:style-name="P1"><text:span text:style-name="T1">--- TRABALHOS DE MECÂNICA ---</text:span></text:p>
      <text:p text:style-name="P1"><text:span text:style-name="T2">[ ] Descreva o trabalho mecânico específico que será realizado.</text:span></text:p>
      <text:p text:style-name="P1"><text:span text:style-name="T2">[ ] Número estimado de horas de trabalho necessárias para os trabalhos de mecânica.</text:span></text:p>
      <text:p text:style-name="P1"><text:span text:style-name="T2">[ ] Carregue documentos/desenhos detalhados que descrevam o âmbito dos trabalhos mecânicos.</text:span></text:p>
      <text:p text:style-name="P1"><text:span text:style-name="T2">[ ] Tipo de reparação mecânica (por exemplo, substituição, revisão geral, inspeção). (Substituição, Revisão geral / Reforma completa / Modernização, Inspeção, Reparar, Outros)</text:span></text:p>
      <text:p text:style-name="P1"><text:span text:style-name="T2">[ ] Data prevista para o início dos trabalhos de instalação.</text:span></text:p>
      <text:p text:style-name="P1"><text:span text:style-name="T2">[ ] Horário previsto para o início dos trabalhos mecânicos.</text:span></text:p>
      <text:p text:style-name="P1"><text:span text:style-name="T2">[ ] Ferramentas ou equipamentos especializados necessários. (Guindaste, Conjunto de chaves de aperto especializadas., Ferramentas hidráulicas, Equipamento de soldadura, Nenhum)</text:span></text:p>
      <text:p text:style-name="P1"><text:span text:style-name="T2">[ ] Número(s) de referência dos componentes substituídos.</text:span></text:p>
      <text:p text:style-name="P1"><text:span text:style-name="T2">[ ] Assinatura para comprovar a conclusão dos trabalhos mecânicos</text:span></text:p>
      <text:p text:style-name="P1"/>
      <text:p text:style-name="P1"><text:span text:style-name="T1">--- TRABALHOS DE ELETRICIDADE ---</text:span></text:p>
      <text:p text:style-name="P1"><text:span text:style-name="T2">[ ] Leituras de tensão – Fase A</text:span></text:p>
      <text:p text:style-name="P1"><text:span text:style-name="T2">[ ] Leituras de tensão – Fase B</text:span></text:p>
      <text:p text:style-name="P1"><text:span text:style-name="T2">[ ] Leituras de tensão – Fase C</text:span></text:p>
      <text:p text:style-name="P1"><text:soft-page-break/><text:span text:style-name="T2">[ ] Resultado do teste de resistência de isolamento (com um aparelho do tipo Megger) (Passar, Falhar, Não realizado.)</text:span></text:p>
      <text:p text:style-name="P1"><text:span text:style-name="T2">[ ] Observações Detalhadas Durante o Teste de Resistência de Isolamento</text:span></text:p>
      <text:p text:style-name="P1"><text:span text:style-name="T2">[ ] Verificações de segurança elétrica realizadas. (Verificação da ligação à terra, Proteção contra sobrecorrente, Inspeção de Equipamentos de Proteção Individual (EPI), Revisão da Avaliação de Riscos de Arco Elétrico)</text:span></text:p>
      <text:p text:style-name="P1"><text:span text:style-name="T2">[ ] Data da Próxima Inspeção Elétrica</text:span></text:p>
      <text:p text:style-name="P1"><text:span text:style-name="T2">[ ] Carregue o relatório de termografia infravermelha (se aplicável).</text:span></text:p>
      <text:p text:style-name="P1"><text:span text:style-name="T2">[ ] Número de identificação do equipamento para interruptores de desconexão.</text:span></text:p>
      <text:p text:style-name="P1"><text:span text:style-name="T2">[ ] Aprovação do eletricista</text:span></text:p>
      <text:p text:style-name="P1"/>
      <text:p text:style-name="P1"><text:span text:style-name="T1">--- SISTEMAS DE INSTRUMENTAÇÃO E CONTROLO ---</text:span></text:p>
      <text:p text:style-name="P1"><text:span text:style-name="T2">[ ] Calibrar o caudalímetro – Circuito X</text:span></text:p>
      <text:p text:style-name="P1"><text:span text:style-name="T2">[ ] Estado da cópia de segurança do programa do CLP (Concluído, Em andamento., Não iniciado.)</text:span></text:p>
      <text:p text:style-name="P1"><text:span text:style-name="T2">[ ] Registe quaisquer desvios observados durante a calibração.</text:span></text:p>
      <text:p text:style-name="P1"><text:span text:style-name="T2">[ ] Última data de calibração — Controlador Y</text:span></text:p>
      <text:p text:style-name="P1"><text:span text:style-name="T2">[ ] Tempo de calibração – Controlador Y</text:span></text:p>
      <text:p text:style-name="P1"><text:span text:style-name="T2">[ ] Carregar os Certificados de Calibração</text:span></text:p>
      <text:p text:style-name="P1"><text:span text:style-name="T2">[ ] Resultado do Teste de Funcionalidade da Tela da IHM (Passar, Falhar, Não testado.)</text:span></text:p>
      <text:p text:style-name="P1"><text:span text:style-name="T2">[ ] Verificações de ciclo realizadas. (Ajuste do PID, Integridade do Sinal, Validação de entrada/saída, Testes de comunicação)</text:span></text:p>
      <text:p text:style-name="P1"/>
      <text:p text:style-name="P1"><text:span text:style-name="T1">--- PROCESSO E LIMPEZA ---</text:span></text:p>
      <text:p text:style-name="P1"><text:span text:style-name="T2">[ ] Descreva o procedimento de limpeza a ser seguido. Inclua quaisquer produtos químicos ou técnicas específicas.</text:span></text:p>
      <text:p text:style-name="P1"><text:span text:style-name="T2">[ ] Nível de limpeza desejado (por exemplo, percentagem de redução de contaminantes)</text:span></text:p>
      <text:p text:style-name="P1"><text:soft-page-break/><text:span text:style-name="T2">[ ] Método de limpeza selecionado. (Limpeza Manual, Limpeza por jacto de água de alta pressão, Limpeza química (especificar em LONG_TEXT), Outro (especifique em LONG_TEXT))</text:span></text:p>
      <text:p text:style-name="P1"><text:span text:style-name="T2">[ ] Carregue as fichas de dados de segurança (FDS) dos produtos químicos de limpeza.</text:span></text:p>
      <text:p text:style-name="P1"><text:span text:style-name="T2">[ ] Data da última limpeza.</text:span></text:p>
      <text:p text:style-name="P1"><text:span text:style-name="T2">[ ] Registe quaisquer observações ou problemas invulgares detetados durante a limpeza.</text:span></text:p>
      <text:p text:style-name="P1"><text:span text:style-name="T2">[ ] Método de Eliminação de Resíduos (Recicle, Aterro sanitário, Eliminação especializada (especificar em LONG_TEXT))</text:span></text:p>
      <text:p text:style-name="P1"><text:span text:style-name="T2">[ ] Duração estimada da limpeza</text:span></text:p>
      <text:p text:style-name="P1"/>
      <text:p text:style-name="P1"><text:span text:style-name="T1">--- ATIVIDADES APÓS O ENCERRAMENTO E REINÍCIO. ---</text:span></text:p>
      <text:p text:style-name="P1"><text:span text:style-name="T2">[ ] Data/hora prevista para o reinício</text:span></text:p>
      <text:p text:style-name="P1"><text:span text:style-name="T2">[ ] Tempo real de reinicialização</text:span></text:p>
      <text:p text:style-name="P1"><text:span text:style-name="T2">[ ] Leituras de pressão (confirmar se estão dentro dos limites especificados)</text:span></text:p>
      <text:p text:style-name="P1"><text:span text:style-name="T2">[ ] Leituras de temperatura (confirmar se estão dentro dos limites especificados)</text:span></text:p>
      <text:p text:style-name="P1"><text:span text:style-name="T2">[ ] Verificação da lista de verificação – Sequência de reinicialização concluída? (Sim., Não)</text:span></text:p>
      <text:p text:style-name="P1"><text:span text:style-name="T2">[ ] Confirme se os dispositivos de segurança estão a funcionar corretamente. (Sim., Não.)</text:span></text:p>
      <text:p text:style-name="P1"><text:span text:style-name="T2">[ ] Ocorreram problemas durante a reinicialização?</text:span></text:p>
      <text:p text:style-name="P1"><text:span text:style-name="T2">[ ] Reiniciar a Verificação da Assinatura</text:span></text:p>
      <text:p text:style-name="P1"><text:span text:style-name="T2">[ ] Os níveis de produção foram restabelecidos? (Sim, Não)</text:span></text:p>
      <text:p text:style-name="P1"><text:span text:style-name="T2">[ ] Observações sobre a primeira fase de produção.</text:span></text:p>
      <text:p text:style-name="P1"/>
      <text:p text:style-name="P1"><text:span text:style-name="T1">--- DOCUMENTAÇÃO E APROVAÇÃO FINAL ---</text:span></text:p>
      <text:p text:style-name="P1"><text:span text:style-name="T2">[ ] Data de início do encerramento</text:span></text:p>
      <text:p text:style-name="P1"><text:soft-page-break/><text:span text:style-name="T2">[ ] Data de término do encerramento (prevista)</text:span></text:p>
      <text:p text:style-name="P1"><text:span text:style-name="T2">[ ] Hora prevista para o reinício.</text:span></text:p>
      <text:p text:style-name="P1"><text:span text:style-name="T2">[ ] Resumo do trabalho realizado.</text:span></text:p>
      <text:p text:style-name="P1"><text:span text:style-name="T2">[ ] Duração total do período de inatividade (horas)</text:span></text:p>
      <text:p text:style-name="P1"><text:span text:style-name="T2">[ ] Desvios em relação ao cronograma de desligamento planejado (marque todas as opções aplicáveis) (Reparações imprevistas, Alterações no âmbito do projeto, Atrasos na entrega de equipamentos, Questões de segurança, Nenhum)</text:span></text:p>
      <text:p text:style-name="P1"><text:span text:style-name="T2">[ ] Detalhes das Desvios (se houver)</text:span></text:p>
      <text:p text:style-name="P1"><text:span text:style-name="T2">[ ] Documentação de suporte (por exemplo, relatórios de inspeção, fotografias)</text:span></text:p>
      <text:p text:style-name="P1"><text:span text:style-name="T2">[ ] Aprovação do Supervisor para o Encerrament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shutdown-turnaround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27.301000000</meta:creation-date>
    <dc:date>2026-07-08T11:26:27.301000000</dc:date>
    <meta:document-statistic meta:table-count="0" meta:image-count="0" meta:object-count="0" meta:page-count="6" meta:paragraph-count="104" meta:word-count="1090" meta:character-count="7117" meta:non-whitespace-character-count="6124"/>
    <meta:generator>LibreOffice/24.2.7.2$Linux_X86_64 LibreOffice_project/420$Build-2</meta:generator>
  </office:meta>
</office:document-meta>
</file>