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95a1e7cf130c0c9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hutdow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hutdow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hutdown Dura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utdown Scop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s/Units (SELECTION options: Area A, Area B, Unit 1, Unit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utdown Type (SELECTION options: Preventative Maintenance, Corrective Maintenance, Capital Upgrade, Emergency Shut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Required (Yes/N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Requirements (Select all that apply) (SELECTION options: Hard Hat, Safety Glasses, Gloves, Safety Shoes, Respirator, Hearing Protection, High-Visibility V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ing/Toolbox Talk Topics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fety Brief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afety Brief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erson(s) (SELECTION options: Contact 1, Contact 2, Contact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rocedures Reviewed (Fire, Medical, Spi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elevant Safety Documentation (SDS, Permit to Work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upervisor Sign-off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ties &amp; Ser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Power Suppl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m Supply Isolation Method (SELECTION options: Blind Flange, Valve Isol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Steam Isolation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ime for Water Supply Iso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ed Air Line Isolation (SELECTION options: Complete Isolation, Partial Isolation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artial Compressed Air Iso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tility System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ank Level (%), prior to shutdow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Purge Required? <text:s/>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Isolation &amp; Lockout/Tagout (LOT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Isolation Method (SELECTION options: Physical Isolation (Valves, Blinds), Lockout/Tagout (LOTO), Double Break Isolation, Energy Absorbent De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Isol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Source (SELECTION options: Electrical, Pneumatic, Hydraulic, Steam, W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Equipment (Check all that apply) (SELECTION options: Pumps, Motors, Valves, Compressors, Reactors, Heat Exchang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Verificatio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Verifica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pecific mechanical work to be perform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hours required for mechanical work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etailed mechanical work scope documents/drawing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Mechanical Repair (e.g., replacement, overhaul, inspection). (SELECTION options: Replacement, Overhaul, Inspection, Repai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tart Date for Mechanical Work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tart Time for Mechanical Work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ized tools or equipment required. (SELECTION options: Crane, Specialized Wrench Set, Hydraulic Tools, Welding Equipm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(s) of replaced compon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anical Work Comple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s - Phase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s - Phase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s - Phase 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Resistance Test Result (Megger) (SELECTION options: Pass, Fail, Not Perfo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During Insulation Resistance Tes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Safety Checks Performed (SELECTION options: Grounding Verification, Overcurrent Protection, Personnel Protective Equipment (PPE) Inspection, Arc Flash Hazard Assessment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Electric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nfrared Thermography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ag Number for Disconnect Switch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ian Sign-off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mentation &amp; Contro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 Flow Meter - Loop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C Program Backup Status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observed deviations during calib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- Controller 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alibration - Controller 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alibration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MI Screen Functionality Test Result (SELECTION options: Pass, Fail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op Checks Performed (SELECTION options: PID Tuning, Signal Integrity, Input/Output Validation, Communication Tes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&amp;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leaning procedure to be followed. Include any specific chemicals or techniq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leanliness level (e.g., % reduction in contamina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Selected (SELECTION options: Manual Cleaning, Pressure Washing, Chemical Cleaning (specify in LONG_TEXT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DS (Safety Data Sheets) for cleaning chemical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unusual observations or issues encountered during clean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Recycle, Landfill, Specialized Disposal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leaning Du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Shutdown Activities &amp; Resta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Restart Date/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Re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adings (Confirm within spe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s (Confirm within spe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Verification - Restart Sequence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Safety Interlocks Functioning Correctly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Encountered During Restar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art Verificatio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Levels Resto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production ru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utdow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utdown End Date (Plann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Re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ork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hutdown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s from Planned Shutdown (Check all that apply) (SELECTION options: Unforeseen Repairs, Scope Changes, Equipment Delays, Safety Concern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evia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spection Reports, Pho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utdown Supervisor Sign-off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