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d5a1e7cf130c0cd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igh-Traffic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ce Signage Accuracy (1-5, 5 being perfe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motional Sign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Promotional Signs Vi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with Incorrect Pricing (High-Traff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shelf labels accurately associated with produc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igh-Traffic Area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motional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1: Sig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1: Discount Percentage/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1: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1: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1: Sign Visibility (Clear, Obstructed, Missing) (SELECTION options: Clear, Obstruct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1: Pricing Accuracy (Correct, Incorrect) (SELECTION options: Correct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incorrec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elf/Endcap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ndcap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Matches Produc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matched Signage/Product Pai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Quantity Accur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age Issues (e.g., missing, damag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Placement Correct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e Tags &amp; Lab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de Verification: Compare price tag to item cod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Discrepancy Count: Number of price tag errors foun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Tag Visibility: Is the price tag clearly vi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Tag Condition: Is the price tag damaged/obscu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rrect Pricing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ice Tag Issues (e.g., faded, pee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Price Match (SELECTION options: Matches, Does Not Mat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gital Signag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 Signag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Functioning Status (SELECTION options: Functioning Correctly, Minor Issue - Resolved, Major Issue - Reported, Not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Accuracy - Promotions (SELECTION options: Accurate, Inaccurate - Corrected, Inaccurate - Repo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Accuracy - Product Information (SELECTION options: Accurate, Inaccurate - Corrected, Inaccurate - Repo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gital Signag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Issu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rance S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earance Item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icing Error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larity (Clearanc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Tag Visibility (Clearance) (SELECTION options: Visible, Partially Obscured, Not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rance Pricing/Signag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Matches PO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w Arrivals/Displ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New Arrival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Present for New Arrival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ing Accuracy - New Arrivals (SELECTION options: Accurate, Inaccurate, Price Tag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icing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ew Display (for refe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s Displayed with Incorrect Sign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Signage Clear and Visible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