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ac864b52dafc5c6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Въведение и обхва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оекта / Идентификатор на процеса на промя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процеса за смяна на матриците, който се разглежд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о средно време за смяна на матрица (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зпълнение/преглед на Оценка на риска за здравни и безопас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я МСП (например, Производство, Поддръжка, Инженеринг)</text:p>
            <text:p> (SELECTION options: Продукция, Поддръжка, Инженерство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хват на ревизията (напр. Цялостен процес, Определена област) (SELECTION options: Пълен процес, Определена област, Специфично за оборудванет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на персонала, включен в прегледа на SMED (Име и длъжност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текуща схема на процеса за смяна на матрици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ртографиране и анализ на проце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текущия процес на смяна на матрица (стъпка по стъпк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о средно време за смяна на матрица (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грама на процеса за качване (настоящо състояни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тъпки, идентифицирани в настоящия процес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ойте видовете инструменти, включени в този преглед на SMED (например щамповане, леене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и категории отпадъци бяха наблюдавани в текущия процес? (Изберете всички приложими.) (SELECTION options: Транспорт, Инвентар, Движение, Чакане, Прекомерна обработка</text:p>
            <text:p>, Препроизводство, Дефекти, Неизползван тала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едизвикателства или затруднения, наблюдавани по време на текущия процес на смяна на матриц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ператори, обикновено участващи при смяната на матрицата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та на последната актуализация на процесната карта.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и включване на МСП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, използван за идентифициране на потенциални експерти по съответната област (SMEs) за процеса на смяна на матрицит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отдели/длъжности бяха ангажирани с идентифицирането и подбора на МСП? (SELECTION options: Промишлено инженерство, Производство, Поддръжка, Качество, Инструменти</text:p>
            <text:p>, Друго (Посочете в ДЪЛЪ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ървоначално идентифицирани МСП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кратко опишете критериите, използвани за избора на МСП (например, опит, знания, комуникационни умения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ключени ли бяха малки и средни предприятия от различни смени? (SELECTION options: Да, Не.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писък с идентифицираните МСП с техните роли и данни за контакт (ако са налични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ървоначалното въведение или брифинг, предоставен на експертите в съответната област (SMEs), относно проекта SMED и техните отговорност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андартизирана работна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цялостната структура на Стандартната инструкция за работа (SWI) за смяна на матрици (например, номерирани стъпки, визуални материали и др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е от пълния, актуален документ със Стандартизирана Работна Инструкция (СРИ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визуални материали (снимки, диаграми, видеа), включени в СОП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елементи са включени в СУИ? (SELECTION options: Стъпка по стъпка инструкции, Последователност на операциите, Времеви стандарти за всяка стъпка, Необходими инструменти и оборудване, Мерки за безопасност</text:p>
            <text:p>, Потенциални опасности, Информация за контакт с цел подпомага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 ли са определени и документирани стандартите за време за всяка стъпка? (SELECTION options: Да, Не.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методите, използвани за осигуряване на яснота и разбираемост за операторите (например, ясен език, диаграми, цветно кодиране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проверка и актуализация на SWI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ключена ли е в ръководството за експлоатация раздел за потенциални проблеми и отстраняване на неизправности?</text:p>
            <text:p>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тимизация на последователност при промя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гинал Промяна Време (минут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смяна на матрица (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ключовите стъпки, предприети за оптимизиране на последователността при смяна на матриците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техники за оптимизация бяха приложени? (Изберете всички приложими.)</text:p>
            <text:p> (SELECTION options: Паралелни операции, Пробни тестове</text:p>
            <text:p>, Опростяване на процесите</text:p>
            <text:p>, Модификация на оборудването, Подобряване на инструментите/оборудването, Промени в подготовката на материалите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в предходния въпрос е избран Друго, моля уточнете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ведени паралелни операции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лиминирани ли са стъпки за смяна на матрица? (Да/Не)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отговорът на предходния въпрос е „Да“, моля, опишете премахнатите стъпки и обосновката за тов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диаграми на процесите Преди и След (ако има такива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андартизация на оборудване и инструм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стандартизирани точки за бърза смяна на матриците на щанца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инструмент е стандартизиран за подравняване на матриците? (SELECTION options: Индикаторни устройства, Индикатори за усещане, Инструменти за лазерно нивелиране, Подложки, Няма – всичко е по поръчк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управление и поддръжка на стандартизирани инструменти (калибровка, подмяна, съхранени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писък/инвентар на стандартизираните инструменти, използвани при смяна на матриците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 се управлява контрол на версиите на инструментите?</text:p>
            <text:p> (SELECTION options: Сериен номер, Цветово кодиране, Система за електронно проследяване, Няма внедрен контрол на версиит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различните видове бързосменяеми адаптери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омени, направени по съществуващото оборудване за улесняване на използването на стандартизирани инструменти.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материали и ча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стоящият метод за подготовка на щанците и свързаните с тях части преди смяна на щанците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от следните материали/части обикновено се подготвят предварително? (SELECTION options: Dies (Горна част)</text:p>
            <text:p>, Диес (Долен), Направляващи щифтове</text:p>
            <text:p>, Блокове за слайдове, Извори, Други (Посочете в Д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 момента колко време (в минути) се отделя за подготовката на всеки щанц (горен и долен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дробно какви инструменти или оборудване са използвани за подготовка на матриците/детайлит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т ли се предварителни зони за подготовка на матрици/части? Ако да, опишете. (SELECTION options: Да (Опишете в ДЪЛЪГ ТЕКСТ)</text:p>
            <text:p>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оцес за подготовка на матрица/детайл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ергономи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установени опасности, свързани с процеса на смяна на матриците.</text:p>
            <text:p>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Какви лични предпазни средства (ЛПС) са необходими при смяна на матрици? (SELECTION options: Защитни очила</text:p>
            <text:p>, Ръкавици, Обувки за безопасност, Защита на слуха, Жилетка с висока видимост, Други (Посочете в ДЪ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ергономични подобрения, внедрени по време на SMED, за да се намали натоварването на операторите. (напр. нови помощни средства за повдигане, коригирани работни височин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е максималното тегло, което оператор е разрешено да повдига при смяна на матрица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за заключване/отключване и етикетиране, използвани при смяна на щанци. Включете конкретни стъпк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 се разрешават потенциалните затруднения по време на смяната на матрицата? (SELECTION options: Пазачите са на позиции., Използвани рампи и наклони, Обучение и информираност на операторите, Други (Посочете в ДЪЛЪ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или видеа, демонстриращи безопасни процедури за смяна на матрици и ергономични подобрения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учение и комуник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ървоначалната програма за обучение на операторите, извършващи смяна на матриците SM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методи на обучение бяха използвани? (Изберете всички приложими.) (SELECTION options: Учебен процес, Обучение на работното място, Видео уроци, Симулации, Интерактивни семина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е средното време, отделено на оператор за първоначално обучение по SMED (в часове)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ото обучение по SMED за всички участващи оператори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нали за комуникация, чрез които се информират операторите за актуализации в процеса SMED. (Изберете един)</text:p>
            <text:p> (SELECTION options: Отборни срещи, Уведомления по имейл, Плакати/Визуални материали, Вътрешна комуникационна платформ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документиране на компетентността на операторите при изпълнение на смяната на матриците SM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римери за обучителни материали (напр. контролни списъци, визуални материали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жда ли се обучителен курс за освежаване? (Изберете едно)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бъде проведено допълнително обучение, приблизително на какъв интервал от време (в месеци)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казатели за ефективност и наблюд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смяна на матрица (Преди SME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о време за смяна на матрица (след SME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маление на времето за смяна на матриц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мени на матрици на месец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събиране на данни (SELECTION options: Ежедневно, седмично, Месечно</text:p>
            <text:p>, Тримесе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тода за събиране на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ират ли се тенденциите в даннит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основните заключения от анализа на данните (ако е приложимо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ценка на работ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оянно подобрение и актуализация на документация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реглед на процес SMED (месе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оцеса на S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направените промени/подобрения от последния преглед.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бласти за подобрение в следващия цикъл на преглед (Изберете всички приложими). (SELECTION options: Стандартизация на оборудването, Обучение на оператори</text:p>
            <text:p>, Подготовка на материалите, Визуализация на процесите, Паралелни операции, Други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кретни мерки за подобрение (свързани с гореизброенит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онтрол на версиите на документа (SELECTION options: Текуща версия, Остаряло - Изисква актуализация, Под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актуализирана документация (ако е приложимо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но лице за актуализации на докум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преглед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3" meta:object-count="0"/>
    <meta:generator>LibreOffice/24.2.7.2$Linux_X86_64 LibreOffice_project/420$Build-2</meta:generator>
  </office:meta>
</office:document-meta>
</file>