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КУМЕНТАЦИЯ И КОНТРОЛЕН СПИСЪК ЗА ПРОМЯНА НА МАТРИЦАТА ЗА ЕДНА МИНУТА (SMED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ЪВЕДЕНИЕ И ОБХВАТ ---</text:span></text:p>
      <text:p text:style-name="P1"><text:span text:style-name="T2">[ ] Име на проекта / Идентификатор на процеса на промяна</text:span></text:p>
      <text:p text:style-name="P1"><text:span text:style-name="T2">[ ] Кратко описание на процеса за смяна на матриците, който се разглежда</text:span></text:p>
      <text:p text:style-name="P1"><text:span text:style-name="T2">[ ] Текущо средно време за смяна на матрица (минути)</text:span></text:p>
      <text:p text:style-name="P1"/>
      <text:p text:style-name="P1"><text:span text:style-name="T2">[ ] Дата на последно изпълнение/преглед на Оценка на риска за здравни и безопасност</text:span></text:p>
      <text:p text:style-name="P1"><text:span text:style-name="T2">[ ] Категория МСП (например, Производство, Поддръжка, Инженеринг)</text:span></text:p>
      <text:p text:style-name="P1"><text:span text:style-name="T2"><text:s/>(Продукция, Поддръжка, Инженерство, Друг)</text:span></text:p>
      <text:p text:style-name="P1"><text:span text:style-name="T2">[ ] Обхват на ревизията (напр. Цялостен процес, Определена област) (Пълен процес, Определена област, Специфично за оборудването)</text:span></text:p>
      <text:p text:style-name="P1"><text:span text:style-name="T2">[ ] Списък на персонала, включен в прегледа на SMED (Име и длъжност)</text:span></text:p>
      <text:p text:style-name="P1"/>
      <text:p text:style-name="P1"><text:span text:style-name="T2">[ ] Качване на текуща схема на процеса за смяна на матрици (по желание)</text:span></text:p>
      <text:p text:style-name="P1"/>
      <text:p text:style-name="P1"><text:span text:style-name="T1">--- КАРТОГРАФИРАНЕ И АНАЛИЗ НА ПРОЦЕСИ ---</text:span></text:p>
      <text:p text:style-name="P1"><text:soft-page-break/><text:span text:style-name="T2">[ ] Опишете текущия процес на смяна на матрица (стъпка по стъпка)</text:span></text:p>
      <text:p text:style-name="P1"><text:span text:style-name="T2">[ ] Текущо средно време за смяна на матрица (минути)</text:span></text:p>
      <text:p text:style-name="P1"/>
      <text:p text:style-name="P1"><text:span text:style-name="T2">[ ] Диаграма на процеса за качване (настоящо състояние)</text:span></text:p>
      <text:p text:style-name="P1"><text:span text:style-name="T2">[ ] Брой стъпки, идентифицирани в настоящия процес.</text:span></text:p>
      <text:p text:style-name="P1"><text:span text:style-name="T2">[ ] Избройте видовете инструменти, включени в този преглед на SMED (например щамповане, леене).</text:span></text:p>
      <text:p text:style-name="P1"><text:span text:style-name="T2">[ ] Какви категории отпадъци бяха наблюдавани в текущия процес? (Изберете всички приложими.) (Транспорт, Инвентар, Движение, Чакане, Прекомерна обработка</text:span></text:p>
      <text:p text:style-name="P1"><text:span text:style-name="T2">, Препроизводство, Дефекти, Неизползван талант)</text:span></text:p>
      <text:p text:style-name="P1"><text:span text:style-name="T2">[ ] Опишете всички предизвикателства или затруднения, наблюдавани по време на текущия процес на смяна на матрица.</text:span></text:p>
      <text:p text:style-name="P1"><text:span text:style-name="T2">[ ] Брой оператори, обикновено участващи при смяната на матрицата.</text:span></text:p>
      <text:p text:style-name="P1"><text:span text:style-name="T2">[ ] Датата на последната актуализация на процесната карта.</text:span></text:p>
      <text:p text:style-name="P1"/>
      <text:p text:style-name="P1"/>
      <text:p text:style-name="P1"><text:span text:style-name="T1">--- ИДЕНТИФИЦИРАНЕ И ВКЛЮЧВАНЕ НА МСП ---</text:span></text:p>
      <text:p text:style-name="P1"><text:span text:style-name="T2">[ ] Опишете процеса, използван за идентифициране на потенциални експерти по съответната област (SMEs) за процеса на смяна на матриците.</text:span></text:p>
      <text:p text:style-name="P1"><text:span text:style-name="T2">[ ] Кои отдели/длъжности бяха ангажирани с идентифицирането и подбора на МСП? (Промишлено инженерство, Производство, Поддръжка, Качество, Инструменти</text:span></text:p>
      <text:p text:style-name="P1"><text:span text:style-name="T2">, Друго (Посочете в ДЪЛЪГ_ТЕКСТ))</text:span></text:p>
      <text:p text:style-name="P1"><text:span text:style-name="T2">[ ] Брой първоначално идентифицирани МСП.</text:span></text:p>
      <text:p text:style-name="P1"><text:span text:style-name="T2">[ ] Накратко опишете критериите, използвани за избора на МСП (например, опит, знания, комуникационни умения).</text:span></text:p>
      <text:p text:style-name="P1"><text:span text:style-name="T2">[ ] Включени ли бяха малки и средни предприятия от различни смени? (Да, Не., Не е приложимо.)</text:span></text:p>
      <text:p text:style-name="P1"><text:span text:style-name="T2">[ ] Качете списък с идентифицираните МСП с техните роли и данни за контакт (ако са налични).</text:span></text:p>
      <text:p text:style-name="P1"><text:soft-page-break/><text:span text:style-name="T2">[ ] Опишете първоначалното въведение или брифинг, предоставен на експертите в съответната област (SMEs), относно проекта SMED и техните отговорности.</text:span></text:p>
      <text:p text:style-name="P1"/>
      <text:p text:style-name="P1"><text:span text:style-name="T1">--- СТАНДАРТИЗИРАНА РАБОТНА ДОКУМЕНТАЦИЯ ---</text:span></text:p>
      <text:p text:style-name="P1"><text:span text:style-name="T2">[ ] Опишете цялостната структура на Стандартната инструкция за работа (SWI) за смяна на матрици (например, номерирани стъпки, визуални материали и др.).</text:span></text:p>
      <text:p text:style-name="P1"><text:span text:style-name="T2">[ ] Качете копие от пълния, актуален документ със Стандартизирана Работна Инструкция (СРИ).</text:span></text:p>
      <text:p text:style-name="P1"><text:span text:style-name="T2">[ ] Брой на визуални материали (снимки, диаграми, видеа), включени в СОП.</text:span></text:p>
      <text:p text:style-name="P1"><text:span text:style-name="T2">[ ] Кои елементи са включени в СУИ? (Стъпка по стъпка инструкции, Последователност на операциите, Времеви стандарти за всяка стъпка, Необходими инструменти и оборудване, Мерки за безопасност</text:span></text:p>
      <text:p text:style-name="P1"><text:span text:style-name="T2">, Потенциални опасности, Информация за контакт с цел подпомагане.)</text:span></text:p>
      <text:p text:style-name="P1"><text:span text:style-name="T2">[ ] Ясно ли са определени и документирани стандартите за време за всяка стъпка? (Да, Не., Частично)</text:span></text:p>
      <text:p text:style-name="P1"><text:span text:style-name="T2">[ ] Опишете методите, използвани за осигуряване на яснота и разбираемост за операторите (например, ясен език, диаграми, цветно кодиране).</text:span></text:p>
      <text:p text:style-name="P1"><text:span text:style-name="T2">[ ] Дата на последната проверка и актуализация на SWI.</text:span></text:p>
      <text:p text:style-name="P1"/>
      <text:p text:style-name="P1"><text:span text:style-name="T2">[ ] Включена ли е в ръководството за експлоатация раздел за потенциални проблеми и отстраняване на неизправности?</text:span></text:p>
      <text:p text:style-name="P1"><text:span text:style-name="T2"><text:s/>(Да, Не.)</text:span></text:p>
      <text:p text:style-name="P1"/>
      <text:p text:style-name="P1"><text:span text:style-name="T1">--- ОПТИМИЗАЦИЯ НА ПОСЛЕДОВАТЕЛНОСТ ПРИ ПРОМЯНА ---</text:span></text:p>
      <text:p text:style-name="P1"><text:span text:style-name="T2">[ ] Оригинал Промяна Време (минути)</text:span></text:p>
      <text:p text:style-name="P1"><text:span text:style-name="T2">[ ] Време за смяна на матрица (минути)</text:span></text:p>
      <text:p text:style-name="P1"/>
      <text:p text:style-name="P1"><text:span text:style-name="T2">[ ] Опишете ключовите стъпки, предприети за оптимизиране на последователността при смяна на матриците.</text:span></text:p>
      <text:p text:style-name="P1"/>
      <text:p text:style-name="P1"><text:soft-page-break/><text:span text:style-name="T2">[ ] Кои техники за оптимизация бяха приложени? (Изберете всички приложими.)</text:span></text:p>
      <text:p text:style-name="P1"><text:span text:style-name="T2"><text:s/>(Паралелни операции, Пробни тестове</text:span></text:p>
      <text:p text:style-name="P1"><text:span text:style-name="T2">, Опростяване на процесите</text:span></text:p>
      <text:p text:style-name="P1"><text:span text:style-name="T2">, Модификация на оборудването, Подобряване на инструментите/оборудването, Промени в подготовката на материалите, Други (Посочете в дълъг текст)</text:span></text:p>
      <text:p text:style-name="P1"><text:span text:style-name="T2">)</text:span></text:p>
      <text:p text:style-name="P1"><text:span text:style-name="T2">[ ] Ако в предходния въпрос е избран Друго, моля уточнете:</text:span></text:p>
      <text:p text:style-name="P1"><text:span text:style-name="T2">[ ] Въведени паралелни операции:</text:span></text:p>
      <text:p text:style-name="P1"/>
      <text:p text:style-name="P1"><text:span text:style-name="T2">[ ] Елиминирани ли са стъпки за смяна на матрица? (Да/Не) (Да, Не)</text:span></text:p>
      <text:p text:style-name="P1"><text:span text:style-name="T2">[ ] Ако отговорът на предходния въпрос е „Да“, моля, опишете премахнатите стъпки и обосновката за това.</text:span></text:p>
      <text:p text:style-name="P1"><text:span text:style-name="T2">[ ] Качете диаграми на процесите Преди и След (ако има такива).</text:span></text:p>
      <text:p text:style-name="P1"/>
      <text:p text:style-name="P1"><text:span text:style-name="T1">--- СТАНДАРТИЗАЦИЯ НА ОБОРУДВАНЕ И ИНСТРУМЕНТИ ---</text:span></text:p>
      <text:p text:style-name="P1"><text:span text:style-name="T2">[ ] Брой стандартизирани точки за бърза смяна на матриците на щанца.</text:span></text:p>
      <text:p text:style-name="P1"/>
      <text:p text:style-name="P1"><text:span text:style-name="T2">[ ] Какъв инструмент е стандартизиран за подравняване на матриците? (Индикаторни устройства, Индикатори за усещане, Инструменти за лазерно нивелиране, Подложки, Няма – всичко е по поръчка.)</text:span></text:p>
      <text:p text:style-name="P1"><text:span text:style-name="T2">[ ] Опишете процеса за управление и поддръжка на стандартизирани инструменти (калибровка, подмяна, съхранение).</text:span></text:p>
      <text:p text:style-name="P1"><text:span text:style-name="T2">[ ] Качете списък/инвентар на стандартизираните инструменти, използвани при смяна на матриците.</text:span></text:p>
      <text:p text:style-name="P1"><text:span text:style-name="T2">[ ] Как се управлява контрол на версиите на инструментите?</text:span></text:p>
      <text:p text:style-name="P1"><text:span text:style-name="T2"><text:s/>(Сериен номер, Цветово кодиране, Система за електронно проследяване, Няма внедрен контрол на версиите.)</text:span></text:p>
      <text:p text:style-name="P1"><text:span text:style-name="T2">[ ] Брой на различните видове бързосменяеми адаптери.</text:span></text:p>
      <text:p text:style-name="P1"><text:soft-page-break/><text:span text:style-name="T2">[ ] Опишете всички промени, направени по съществуващото оборудване за улесняване на използването на стандартизирани инструменти. (ако има такива)</text:span></text:p>
      <text:p text:style-name="P1"/>
      <text:p text:style-name="P1"><text:span text:style-name="T1">--- ПОДГОТОВКА НА МАТЕРИАЛИ И ЧАСТИ ---</text:span></text:p>
      <text:p text:style-name="P1"><text:span text:style-name="T2">[ ] Опишете настоящият метод за подготовка на щанците и свързаните с тях части преди смяна на щанците.</text:span></text:p>
      <text:p text:style-name="P1"><text:span text:style-name="T2">[ ] Кои от следните материали/части обикновено се подготвят предварително? (Dies (Горна част)</text:span></text:p>
      <text:p text:style-name="P1"><text:span text:style-name="T2">, Диес (Долен), Направляващи щифтове</text:span></text:p>
      <text:p text:style-name="P1"><text:span text:style-name="T2">, Блокове за слайдове, Извори, Други (Посочете в ДЛЪГ_ТЕКСТ)</text:span></text:p>
      <text:p text:style-name="P1"><text:span text:style-name="T2">)</text:span></text:p>
      <text:p text:style-name="P1"><text:span text:style-name="T2">[ ] В момента колко време (в минути) се отделя за подготовката на всеки щанц (горен и долен)?</text:span></text:p>
      <text:p text:style-name="P1"><text:span text:style-name="T2">[ ] Опишете подробно какви инструменти или оборудване са използвани за подготовка на матриците/детайлите.</text:span></text:p>
      <text:p text:style-name="P1"><text:span text:style-name="T2">[ ] Използват ли се предварителни зони за подготовка на матрици/части? Ако да, опишете. (Да (Опишете в ДЪЛЪГ ТЕКСТ)</text:span></text:p>
      <text:p text:style-name="P1"><text:span text:style-name="T2">, Не)</text:span></text:p>
      <text:p text:style-name="P1"><text:span text:style-name="T2">[ ] Дата на последен преглед на процес за подготовка на матрица/детайл</text:span></text:p>
      <text:p text:style-name="P1"/>
      <text:p text:style-name="P1"><text:span text:style-name="T1">--- БЕЗОПАСНОСТ И ЕРГОНОМИКА ---</text:span></text:p>
      <text:p text:style-name="P1"><text:span text:style-name="T2">[ ] Опишете всички установени опасности, свързани с процеса на смяна на матриците.</text:span></text:p>
      <text:p text:style-name="P1"/>
      <text:p text:style-name="P1"><text:span text:style-name="T2">[ ] Какви лични предпазни средства (ЛПС) са необходими при смяна на матрици? (Защитни очила</text:span></text:p>
      <text:p text:style-name="P1"><text:span text:style-name="T2">, Ръкавици, Обувки за безопасност, Защита на слуха, Жилетка с висока видимост, Други (Посочете в ДЪЛЪГ_ТЕКСТ)</text:span></text:p>
      <text:p text:style-name="P1"><text:span text:style-name="T2">)</text:span></text:p>
      <text:p text:style-name="P1"><text:span text:style-name="T2">[ ] Опишете всички ергономични подобрения, внедрени по време на SMED, за да се намали натоварването на операторите. (напр. нови помощни средства за повдигане, коригирани работни височини).</text:span></text:p>
      <text:p text:style-name="P1"><text:soft-page-break/><text:span text:style-name="T2">[ ] Какво е максималното тегло, което оператор е разрешено да повдига при смяна на матрица?</text:span></text:p>
      <text:p text:style-name="P1"><text:span text:style-name="T2">[ ] Опишете процедурите за заключване/отключване и етикетиране, използвани при смяна на щанци. Включете конкретни стъпки.</text:span></text:p>
      <text:p text:style-name="P1"><text:span text:style-name="T2">[ ] Как се разрешават потенциалните затруднения по време на смяната на матрицата? (Пазачите са на позиции., Използвани рампи и наклони, Обучение и информираност на операторите, Други (Посочете в ДЪЛЪГ_ТЕКСТ))</text:span></text:p>
      <text:p text:style-name="P1"><text:span text:style-name="T2">[ ] Качете снимки или видеа, демонстриращи безопасни процедури за смяна на матрици и ергономични подобрения.</text:span></text:p>
      <text:p text:style-name="P1"/>
      <text:p text:style-name="P1"><text:span text:style-name="T1">--- ОБУЧЕНИЕ И КОМУНИКАЦИЯ</text:span></text:p>
      <text:p text:style-name="P1"><text:span text:style-name="T1"><text:s/>---</text:span></text:p>
      <text:p text:style-name="P1"><text:span text:style-name="T2">[ ] Опишете първоначалната програма за обучение на операторите, извършващи смяна на матриците SMED.</text:span></text:p>
      <text:p text:style-name="P1"><text:span text:style-name="T2">[ ] Кои методи на обучение бяха използвани? (Изберете всички приложими.) (Учебен процес, Обучение на работното място, Видео уроци, Симулации, Интерактивни семинари)</text:span></text:p>
      <text:p text:style-name="P1"><text:span text:style-name="T2">[ ] Какво е средното време, отделено на оператор за първоначално обучение по SMED (в часове)?</text:span></text:p>
      <text:p text:style-name="P1"><text:span text:style-name="T2">[ ] Дата на последното обучение по SMED за всички участващи оператори.</text:span></text:p>
      <text:p text:style-name="P1"/>
      <text:p text:style-name="P1"><text:span text:style-name="T2">[ ] Канали за комуникация, чрез които се информират операторите за актуализации в процеса SMED. (Изберете един)</text:span></text:p>
      <text:p text:style-name="P1"><text:span text:style-name="T2"><text:s/>(Отборни срещи, Уведомления по имейл, Плакати/Визуални материали, Вътрешна комуникационна платформа, Друг)</text:span></text:p>
      <text:p text:style-name="P1"><text:span text:style-name="T2">[ ] Опишете процеса за документиране на компетентността на операторите при изпълнение на смяната на матриците SMED.</text:span></text:p>
      <text:p text:style-name="P1"><text:span text:style-name="T2">[ ] Качете примери за обучителни материали (напр. контролни списъци, визуални материали).</text:span></text:p>
      <text:p text:style-name="P1"><text:span text:style-name="T2">[ ] Провежда ли се обучителен курс за освежаване? (Изберете едно)</text:span></text:p>
      <text:p text:style-name="P1"><text:span text:style-name="T2"><text:s/>(Да, Не)</text:span></text:p>
      <text:p text:style-name="P1"><text:span text:style-name="T2">[ ] Ако бъде проведено допълнително обучение, приблизително на какъв интервал от време (в месеци)?</text:span></text:p>
      <text:p text:style-name="P1"/>
      <text:p text:style-name="P1"><text:span text:style-name="T1">--- ПОКАЗАТЕЛИ ЗА ЕФЕКТИВНОСТ И НАБЛЮДЕНИЕ ---</text:span></text:p>
      <text:p text:style-name="P1"><text:soft-page-break/><text:span text:style-name="T2">[ ] Средно време за смяна на матрица (Преди SMED)</text:span></text:p>
      <text:p text:style-name="P1"><text:span text:style-name="T2">[ ] Средно време за смяна на матрица (след SMED)</text:span></text:p>
      <text:p text:style-name="P1"/>
      <text:p text:style-name="P1"><text:span text:style-name="T2">[ ] Намаление на времето за смяна на матрица (%)</text:span></text:p>
      <text:p text:style-name="P1"/>
      <text:p text:style-name="P1"><text:span text:style-name="T2">[ ] Брой смени на матрици на месец</text:span></text:p>
      <text:p text:style-name="P1"><text:span text:style-name="T2">[ ] Честота на събиране на данни (Ежедневно, седмично, Месечно</text:span></text:p>
      <text:p text:style-name="P1"><text:span text:style-name="T2">, Тримесечно)</text:span></text:p>
      <text:p text:style-name="P1"><text:span text:style-name="T2">[ ] Описание на метода за събиране на данни</text:span></text:p>
      <text:p text:style-name="P1"><text:span text:style-name="T2">[ ] Анализират ли се тенденциите в данните? (Да, Не)</text:span></text:p>
      <text:p text:style-name="P1"><text:span text:style-name="T2">[ ] Обобщете основните заключения от анализа на данните (ако е приложимо).</text:span></text:p>
      <text:p text:style-name="P1"><text:span text:style-name="T2">[ ] Дата на последната оценка на работата</text:span></text:p>
      <text:p text:style-name="P1"/>
      <text:p text:style-name="P1"><text:span text:style-name="T1">--- ПОСТОЯННО ПОДОБРЕНИЕ И АКТУАЛИЗАЦИЯ НА ДОКУМЕНТАЦИЯТА ---</text:span></text:p>
      <text:p text:style-name="P1"><text:span text:style-name="T2">[ ] Честота на преглед на процес SMED (месеци)</text:span></text:p>
      <text:p text:style-name="P1"/>
      <text:p text:style-name="P1"><text:span text:style-name="T2">[ ] Дата на последен преглед на процеса на SMED</text:span></text:p>
      <text:p text:style-name="P1"><text:span text:style-name="T2">[ ] Обобщение на направените промени/подобрения от последния преглед.</text:span></text:p>
      <text:p text:style-name="P1"><text:span text:style-name="T2">[ ] Области за подобрение в следващия цикъл на преглед (Изберете всички приложими). (Стандартизация на оборудването, Обучение на оператори</text:span></text:p>
      <text:p text:style-name="P1"><text:span text:style-name="T2">, Подготовка на материалите, Визуализация на процесите, Паралелни операции, Други (Посочете в дълъг текст)</text:span></text:p>
      <text:p text:style-name="P1"><text:span text:style-name="T2">)</text:span></text:p>
      <text:p text:style-name="P1"><text:soft-page-break/><text:span text:style-name="T2">[ ] Конкретни мерки за подобрение (свързани с гореизброените)</text:span></text:p>
      <text:p text:style-name="P1"/>
      <text:p text:style-name="P1"><text:span text:style-name="T2">[ ] Статус на контрол на версиите на документа (Текуща версия, Остаряло - Изисква актуализация, Под преглед)</text:span></text:p>
      <text:p text:style-name="P1"><text:span text:style-name="T2">[ ] Приложете актуализирана документация (ако е приложимо).</text:span></text:p>
      <text:p text:style-name="P1"><text:span text:style-name="T2">[ ] Отговорно лице за актуализации на документа</text:span></text:p>
      <text:p text:style-name="P1"><text:span text:style-name="T2">[ ] Дата на следващия планиран преглед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ingle-minute-exchange-of-die-smed-document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07.093000000</meta:creation-date>
    <dc:date>2026-06-22T13:38:07.093000000</dc:date>
    <meta:document-statistic meta:table-count="0" meta:image-count="0" meta:object-count="0" meta:page-count="8" meta:paragraph-count="127" meta:word-count="1443" meta:character-count="9547" meta:non-whitespace-character-count="8223"/>
    <meta:generator>LibreOffice/24.2.7.2$Linux_X86_64 LibreOffice_project/420$Build-2</meta:generator>
  </office:meta>
</office:document-meta>
</file>