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57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2ba3c73f1a3e3e2c0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inleitung &amp; Umfa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name/Kennung des Veränderungsprozes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Beschreibung des überprüften Änderungsprozes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durchschnittliche Werkzeugwechselzeit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MED-Implementierung/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MU-Kategorie (z. B. Produktion, Wartung, Technik) (SELECTION options: Produktion, Wartung, Ingenieurwese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ungsbereich (z. B. Vollprozess, bestimmtes Gebiet) (SELECTION options: Vollständiger Prozess, Spezifischer Bereich, Gerätebezo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der am SMED-Review beteiligten Personen (Name und Funk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chladen des aktuellen Flussdiagramms des Werkzeugwechselprozesse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zessmodellierung &amp; -analy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aktuellen Werkzeugwechselprozess (Schritt für Schrit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durchschnittliche Werkzeugwechselzeit (Minute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blaufdiagramm des Upload-Prozesses (Ist-Zustand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m aktuellen Prozess identifizierten Schrit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hren Sie die Arten von Werkzeugen auf, die in diesem SMED-Review berücksichtigt werden (z. B. Stanzen, Forme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bfallarten wurden im aktuellen Prozess beobachtet? (Mehrfachauswahl möglich) (SELECTION options: Verkehr, Bestandsaufnahme, Bewegung, Warten, Überverarbeitung, Überproduktion, Mängel, Unentdecktes Ta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bitte etwaige Herausforderungen oder Engpässe, die während des aktuellen Werkzeugwechselprozesses aufgetreten sin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üblicherweise an einem Werkzeugwechsel beteiligten Bediene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Aktualisierung des Prozessablaufs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MU-Identifizierung und -Einbind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Prozess zur Ermittlung potenzieller Fachexperten (SMEs) für den Werkzeugwechselprozes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lche Abteilungen/Positionen waren an der Identifizierung und Auswahl von KMU beteiligt? (SELECTION options: Fertigungstechnik, Produktion, Wartung, Qualität, Werkzeuge, Sonstiges (Bitte in LANGTEXT angeben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nfänglich identifizierten KMU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kurz die Kriterien für die Auswahl von KMU (z. B. Erfahrung, Fachwissen, Kommunikationsfähigkeite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en KMU aus verschiedenen Schichtteams einbezogen? (SELECTION options: Ja, Nei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eine Liste der identifizierten KMUs mit ihren Rollen und Kontaktinformationen (falls verfügbar)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anfängliche Einführung oder Schulung, die den Fachexperten (SMEs) bezüglich des SMED-Projekts und ihrer Verantwortlichkeiten gegeben wurd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dardisierte Arbeits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Gesamtstruktur der Standardarbeitsanweisung (SWA) für die Werkzeugwechselprozedur. (z. B. nummerierte Schritte, visuelle Hilfsmittel usw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eine Kopie des vollständigen, aktuellen Standardarbeitsanweisungs-Dokuments (SWI)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isuellen Hilfsmittel (Bilder, Diagramme, Videos), die im SWI enthalten sind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Elemente sind im SWI enthalten? (SELECTION options: Schritt-für-Schritt-Anleitungen, Ablauf, Zeitvorgaben für jeden Schritt, Erforderliche Werkzeuge und Geräte, Sicherheitsvorkehrungen, Mögliche Gefahren, Kontaktdaten für Unterstütz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Zeitstandards für jeden Schritt klar definiert und dokumentiert? (SELECTION options: Ja., Nein.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Methoden, die zur Gewährleistung von Klarheit und Verständlichkeit für Bediener eingesetzt werden (z. B. deutliche Sprache, Diagramme, Farbkodierung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WI-Überprüfung und -Aktualisierung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hält die SWI einen Abschnitt zu potenziellen Problemen und zur Fehlerbehebung?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e Optimierung der Änderungsssequenz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e Änderungszeit (Minute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ktuelle Werkzeugwechselzeit (Minut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wichtigsten Schritte zur Optimierung der Werkzeugwechselsequenz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Optimierungstechniken wurden umgesetzt? (Mehrfachauswahl möglich) (SELECTION options: Parallele Abläufe, Testläufe, Prozessoptimierung, Geräteänderung, Werkzeugverbesserung, Materialvorbereitungsänderungen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in der vorherigen Frage Sonstiges ausgewählt wurde, geben Sie bitte a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ingeführten parallelen Operationen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Änderungsschritte entfernt? (Ja/Nein)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Sie die vorherige Frage mit Ja beantwortet haben, beschreiben Sie bitte die gestrichenen Schritte und die Begründung dafür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Vorher- und Nachher-Prozessablaufdiagramme (falls vorhanden) hoch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rüstungs- und Werkzeugstandardis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standardisierten Schnellwechsel-Befestigungspunkte pro Werkzeug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s Werkzeug ist für die Ausrichtung der Stempel standardisiert? (SELECTION options: Feinzeiger, Fühleranzeiger, Laser-Ausrichtungswerkzeuge, Unterlegscheiben, Keine – alles nach Maß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Prozess für das Management und die Wartung standardisierter Werkzeuge (Kalibrierung, Austausch, Lagerung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eine Liste/Aufstellung der für Werkzeugwechsel verwendeten Standardwerkzeuge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wird die Versionskontrolle für Werkzeuge verwaltet? (SELECTION options: Fortlaufende Nummerierung, Farbcodierung, Elektronisches Verfolgungssystem, Keine Versionskontrolle implementier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verschiedener Typen von Schnellwechselkupplunge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etwaige Modifikationen an bestehender Ausrüstung, um den Einsatz standardisierter Werkzeuge zu ermöglichen.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- und Teilevorberei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aktuelle Methode zur Vorbereitung der Stempel und zugehörigen Teile vor dem Werkzeugwechse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der folgenden Materialien/Teile werden routinemäßig im Voraus vorbereitet? (SELECTION options: Dies (Oben), Dies (Unter), Stützstifte, Schiebeblöcke, Quellen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viel Zeit (in Minuten) wird aktuell für die Vorbereitung jeder Form (Ober- und Unterteil) benötigt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tailliert die verwendeten Werkzeuge oder Geräte zur Vorbereitung der Stempel/Teil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Vorbereitungsbereiche für die Vorbereitung von Teilen/Materialien genutzt? Falls ja, beschreiben Sie diese bitte. (SELECTION options: Ja (Beschreiben Sie ausführlich)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s Die-/Teilpräprozesse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und Ergonom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identifizierten Gefahren im Zusammenhang mit dem Werkzeugwechselproz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persönliche Schutzausrüstung (PSA) ist für Werkzeugwechsel erforderlich? (SELECTION options: Schutzbrille, Handschuhe, Sicherheitsschuhe, Gehörschutz, Sicherheitsweste, Sonstiges (Bitte 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ten Sie alle ergonomischen Verbesserungen fest, die im Rahmen von SMED implementiert wurden, um die Belastung der Bediener zu reduzieren. (z. B. neue Hebehilfen, angepasste Arbeitshöhe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hoch ist das maximal zulässige Gewicht, das ein Bediener beim Werkzeugwechsel heben darf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Verriegelungs- und Kennzeichnungsprozeduren, die bei Werkzeugwechseln angewendet werden. Beschreiben Sie die einzelnen Schrit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werden potenzielle Engpässe während des Werkzeugwechsels behoben? (SELECTION options: Wachen sind vor Ort., Verwendete Rampen und Neigungen, Betreiber-Schulung und Sensibilisierung, Sonstiges (genauer 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Bilder oder Videos hoch, die sichere Räderwechsel-Verfahren und ergonomische Verbesserungen demonstrieren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ulung &amp; Kommunik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as anfängliche Schulungsprogramm für Bediener, die SMED-Werkzeugwechsel durchführ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Trainingsmethoden wurden angewendet? (Mehrere Auswahlen möglich) (SELECTION options: Unterricht, Anlagenbezogene Einarbeitung, Video-Tutorials, Simulationen, Interaktive Workshop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viel Zeit wird durchschnittlich pro Mitarbeiter für die erstmalige SMED-Schulung (in Stunden) eingeplant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MED-Schulung für alle beteiligten Bediener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unikationskanäle zur Information der Bediener über Aktualisierungen des SMED-Prozesses. (Auswählen) (SELECTION options: Team-Meetings, E-Mail-Benachrichtigungen, Plakate / Visuelle Hilfsmittel, Interne Kommunikationsplattform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Prozess zur Dokumentation der Kompetenz der Bediener bei der Durchführung des SMED-Werkzeugwechselvorgang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Beispiele für Schulungsmaterialien hoch (z. B. Checklisten, visuelle Hilfsmittel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d eine Auffrischungsschulung durchgeführt? (Bitte eine Option auswählen)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oft (in Monaten) findet eine Auffrischungsschulung statt?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istungsmetriken und -überwa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Werkzeugwechselzeit (vor SM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Werkzeugwechselzeit (nach SM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uktion der Die Änderungszei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Änderungen pro Mona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erfassungsfrequenz (SELECTION options: Täglich, wöchentlich, Monatlich, vierteljäh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Datenerhebungsmetho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Datenmuster analysier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sentliche Ergebnisse der Datenanalyse zusammenfass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Leistungsbeurteil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inuierliche Verbesserung &amp; Aktualisierung der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der SMED-Prozessprüfung (Mon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MED-Prozess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Änderungen/Verbesserungen seit der letzten Überprüf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che, in denen Verbesserungen im nächsten Bewertungszyklus erforderlich sind (Mehrfachauswahl möglich) (SELECTION options: Ausrüstungsstandardisierung, Betriebsausbildung, Materialvorbereitung, Prozessvisualisierung, Parallelausführung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krete Maßnahmen zur Verbesserung (bezogen auf die obigen Auswahl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enversionskontrollstatus (SELECTION options: Aktuelle Version, Veraltet – Benötigt ein Update, Unter Prüf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isierte Dokumentation anhängen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twortliche/r für Dokumentenaktualisie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geplanter Überprüfungstermi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3" meta:object-count="0"/>
    <meta:generator>LibreOffice/24.2.7.2$Linux_X86_64 LibreOffice_project/420$Build-2</meta:generator>
  </office:meta>
</office:document-meta>
</file>