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ED-DOKUMENTATION &amp; PRÜFLISTE FÜR DEN SCHNELLEN ARBEITSPLATZWECHS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INLEITUNG &amp; UMFANG ---</text:span></text:p>
      <text:p text:style-name="P1"><text:span text:style-name="T2">[ ] Projektname/Kennung des Veränderungsprozesses</text:span></text:p>
      <text:p text:style-name="P1"><text:span text:style-name="T2">[ ] Kurze Beschreibung des überprüften Änderungsprozesses</text:span></text:p>
      <text:p text:style-name="P1"><text:span text:style-name="T2">[ ] Aktuelle durchschnittliche Werkzeugwechselzeit (Minuten)</text:span></text:p>
      <text:p text:style-name="P1"><text:span text:style-name="T2">[ ] Datum der letzten SMED-Implementierung/Überprüfung</text:span></text:p>
      <text:p text:style-name="P1"><text:span text:style-name="T2">[ ] KMU-Kategorie (z. B. Produktion, Wartung, Technik) (Produktion, Wartung, Ingenieurwesen, Andere)</text:span></text:p>
      <text:p text:style-name="P1"><text:span text:style-name="T2">[ ] Prüfungsbereich (z. B. Vollprozess, bestimmtes Gebiet) (Vollständiger Prozess, Spezifischer Bereich, Gerätebezogen)</text:span></text:p>
      <text:p text:style-name="P1"><text:span text:style-name="T2">[ ] Liste der am SMED-Review beteiligten Personen (Name und Funktion)</text:span></text:p>
      <text:p text:style-name="P1"><text:span text:style-name="T2">[ ] Hochladen des aktuellen Flussdiagramms des Werkzeugwechselprozesses (optional)</text:span></text:p>
      <text:p text:style-name="P1"/>
      <text:p text:style-name="P1"><text:span text:style-name="T1">--- PROZESSMODELLIERUNG &amp; -ANALYSE ---</text:span></text:p>
      <text:p text:style-name="P1"><text:span text:style-name="T2">[ ] Beschreiben Sie den aktuellen Werkzeugwechselprozess (Schritt für Schritt)</text:span></text:p>
      <text:p text:style-name="P1"><text:span text:style-name="T2">[ ] Aktuelle durchschnittliche Werkzeugwechselzeit (Minuten)</text:span></text:p>
      <text:p text:style-name="P1"><text:span text:style-name="T2">[ ] Ablaufdiagramm des Upload-Prozesses (Ist-Zustand)</text:span></text:p>
      <text:p text:style-name="P1"/>
      <text:p text:style-name="P1"><text:soft-page-break/><text:span text:style-name="T2">[ ] Anzahl der im aktuellen Prozess identifizierten Schritte</text:span></text:p>
      <text:p text:style-name="P1"><text:span text:style-name="T2">[ ] Führen Sie die Arten von Werkzeugen auf, die in diesem SMED-Review berücksichtigt werden (z. B. Stanzen, Formen).</text:span></text:p>
      <text:p text:style-name="P1"><text:span text:style-name="T2">[ ] Welche Abfallarten wurden im aktuellen Prozess beobachtet? (Mehrfachauswahl möglich) (Verkehr, Bestandsaufnahme, Bewegung, Warten, Überverarbeitung, Überproduktion, Mängel, Unentdecktes Talent)</text:span></text:p>
      <text:p text:style-name="P1"><text:span text:style-name="T2">[ ] Beschreiben Sie bitte etwaige Herausforderungen oder Engpässe, die während des aktuellen Werkzeugwechselprozesses aufgetreten sind.</text:span></text:p>
      <text:p text:style-name="P1"><text:span text:style-name="T2">[ ] Anzahl der üblicherweise an einem Werkzeugwechsel beteiligten Bediener.</text:span></text:p>
      <text:p text:style-name="P1"><text:span text:style-name="T2">[ ] Datum der letzten Aktualisierung des Prozessablaufs.</text:span></text:p>
      <text:p text:style-name="P1"/>
      <text:p text:style-name="P1"><text:span text:style-name="T1">--- KMU-IDENTIFIZIERUNG UND -EINBINDUNG ---</text:span></text:p>
      <text:p text:style-name="P1"><text:span text:style-name="T2">[ ] Beschreiben Sie den Prozess zur Ermittlung potenzieller Fachexperten (SMEs) für den Werkzeugwechselprozess.</text:span></text:p>
      <text:p text:style-name="P1"><text:span text:style-name="T2">[ ] Welche Abteilungen/Positionen waren an der Identifizierung und Auswahl von KMU beteiligt? (Fertigungstechnik, Produktion, Wartung, Qualität, Werkzeuge, Sonstiges (Bitte in LANGTEXT angeben)</text:span></text:p>
      <text:p text:style-name="P1"><text:span text:style-name="T2">)</text:span></text:p>
      <text:p text:style-name="P1"><text:span text:style-name="T2">[ ] Anzahl der anfänglich identifizierten KMU.</text:span></text:p>
      <text:p text:style-name="P1"><text:span text:style-name="T2">[ ] Beschreiben Sie kurz die Kriterien für die Auswahl von KMU (z. B. Erfahrung, Fachwissen, Kommunikationsfähigkeiten).</text:span></text:p>
      <text:p text:style-name="P1"><text:span text:style-name="T2">[ ] Waren KMU aus verschiedenen Schichtteams einbezogen? (Ja, Nein., Nicht zutreffend.)</text:span></text:p>
      <text:p text:style-name="P1"><text:span text:style-name="T2">[ ] Laden Sie eine Liste der identifizierten KMUs mit ihren Rollen und Kontaktinformationen (falls verfügbar) hoch.</text:span></text:p>
      <text:p text:style-name="P1"><text:span text:style-name="T2">[ ] Beschreiben Sie die anfängliche Einführung oder Schulung, die den Fachexperten (SMEs) bezüglich des SMED-Projekts und ihrer Verantwortlichkeiten gegeben wurde.</text:span></text:p>
      <text:p text:style-name="P1"/>
      <text:p text:style-name="P1"><text:span text:style-name="T1">--- STANDARDISIERTE ARBEITSDOKUMENTATION ---</text:span></text:p>
      <text:p text:style-name="P1"><text:span text:style-name="T2">[ ] Beschreiben Sie die Gesamtstruktur der Standardarbeitsanweisung (SWA) für die Werkzeugwechselprozedur. (z. B. nummerierte Schritte, visuelle Hilfsmittel usw.)</text:span></text:p>
      <text:p text:style-name="P1"><text:span text:style-name="T2">[ ] Laden Sie eine Kopie des vollständigen, aktuellen Standardarbeitsanweisungs-Dokuments (SWI) hoch.</text:span></text:p>
      <text:p text:style-name="P1"><text:span text:style-name="T2">[ ] Anzahl der visuellen Hilfsmittel (Bilder, Diagramme, Videos), die im SWI enthalten sind.</text:span></text:p>
      <text:p text:style-name="P1"><text:soft-page-break/><text:span text:style-name="T2">[ ] Welche Elemente sind im SWI enthalten? (Schritt-für-Schritt-Anleitungen, Ablauf, Zeitvorgaben für jeden Schritt, Erforderliche Werkzeuge und Geräte, Sicherheitsvorkehrungen, Mögliche Gefahren, Kontaktdaten für Unterstützung)</text:span></text:p>
      <text:p text:style-name="P1"><text:span text:style-name="T2">[ ] Sind die Zeitstandards für jeden Schritt klar definiert und dokumentiert? (Ja., Nein., Teilweise)</text:span></text:p>
      <text:p text:style-name="P1"><text:span text:style-name="T2">[ ] Beschreiben Sie die Methoden, die zur Gewährleistung von Klarheit und Verständlichkeit für Bediener eingesetzt werden (z. B. deutliche Sprache, Diagramme, Farbkodierung).</text:span></text:p>
      <text:p text:style-name="P1"><text:span text:style-name="T2">[ ] Datum der letzten SWI-Überprüfung und -Aktualisierung.</text:span></text:p>
      <text:p text:style-name="P1"><text:span text:style-name="T2">[ ] Enthält die SWI einen Abschnitt zu potenziellen Problemen und zur Fehlerbehebung? (Ja., Nein.)</text:span></text:p>
      <text:p text:style-name="P1"/>
      <text:p text:style-name="P1"><text:span text:style-name="T1">--- DIE OPTIMIERUNG DER ÄNDERUNGSSSEQUENZ ---</text:span></text:p>
      <text:p text:style-name="P1"><text:span text:style-name="T2">[ ] Die Änderungszeit (Minuten)</text:span></text:p>
      <text:p text:style-name="P1"/>
      <text:p text:style-name="P1"><text:span text:style-name="T2">[ ] Aktuelle Werkzeugwechselzeit (Minuten)</text:span></text:p>
      <text:p text:style-name="P1"/>
      <text:p text:style-name="P1"><text:span text:style-name="T2">[ ] Beschreiben Sie die wichtigsten Schritte zur Optimierung der Werkzeugwechselsequenz.</text:span></text:p>
      <text:p text:style-name="P1"><text:span text:style-name="T2">[ ] Welche Optimierungstechniken wurden umgesetzt? (Mehrfachauswahl möglich) (Parallele Abläufe, Testläufe, Prozessoptimierung, Geräteänderung, Werkzeugverbesserung, Materialvorbereitungsänderungen, Andere (in Langtext angeben))</text:span></text:p>
      <text:p text:style-name="P1"><text:span text:style-name="T2">[ ] Wenn in der vorherigen Frage Sonstiges ausgewählt wurde, geben Sie bitte an:</text:span></text:p>
      <text:p text:style-name="P1"><text:span text:style-name="T2">[ ] Anzahl der eingeführten parallelen Operationen:</text:span></text:p>
      <text:p text:style-name="P1"><text:span text:style-name="T2">[ ] Wurden Änderungsschritte entfernt? (Ja/Nein) (Ja., Nein.)</text:span></text:p>
      <text:p text:style-name="P1"><text:span text:style-name="T2">[ ] Wenn Sie die vorherige Frage mit Ja beantwortet haben, beschreiben Sie bitte die gestrichenen Schritte und die Begründung dafür:</text:span></text:p>
      <text:p text:style-name="P1"><text:span text:style-name="T2">[ ] Laden Sie Vorher- und Nachher-Prozessablaufdiagramme (falls vorhanden) hoch.</text:span></text:p>
      <text:p text:style-name="P1"/>
      <text:p text:style-name="P1"><text:span text:style-name="T1">--- AUSRÜSTUNGS- UND WERKZEUGSTANDARDISIERUNG ---</text:span></text:p>
      <text:p text:style-name="P1"><text:span text:style-name="T2">[ ] Anzahl der standardisierten Schnellwechsel-Befestigungspunkte pro Werkzeug.</text:span></text:p>
      <text:p text:style-name="P1"><text:soft-page-break/><text:span text:style-name="T2">[ ] Welches Werkzeug ist für die Ausrichtung der Stempel standardisiert? (Feinzeiger, Fühleranzeiger, Laser-Ausrichtungswerkzeuge, Unterlegscheiben, Keine – alles nach Maß)</text:span></text:p>
      <text:p text:style-name="P1"><text:span text:style-name="T2">[ ] Beschreiben Sie den Prozess für das Management und die Wartung standardisierter Werkzeuge (Kalibrierung, Austausch, Lagerung).</text:span></text:p>
      <text:p text:style-name="P1"><text:span text:style-name="T2">[ ] Laden Sie eine Liste/Aufstellung der für Werkzeugwechsel verwendeten Standardwerkzeuge hoch.</text:span></text:p>
      <text:p text:style-name="P1"><text:span text:style-name="T2">[ ] Wie wird die Versionskontrolle für Werkzeuge verwaltet? (Fortlaufende Nummerierung, Farbcodierung, Elektronisches Verfolgungssystem, Keine Versionskontrolle implementiert.)</text:span></text:p>
      <text:p text:style-name="P1"><text:span text:style-name="T2">[ ] Anzahl verschiedener Typen von Schnellwechselkupplungen.</text:span></text:p>
      <text:p text:style-name="P1"><text:span text:style-name="T2">[ ] Beschreiben Sie etwaige Modifikationen an bestehender Ausrüstung, um den Einsatz standardisierter Werkzeuge zu ermöglichen. (falls zutreffend)</text:span></text:p>
      <text:p text:style-name="P1"/>
      <text:p text:style-name="P1"><text:span text:style-name="T1">--- MATERIAL- UND TEILEVORBEREITUNG ---</text:span></text:p>
      <text:p text:style-name="P1"><text:span text:style-name="T2">[ ] Beschreiben Sie die aktuelle Methode zur Vorbereitung der Stempel und zugehörigen Teile vor dem Werkzeugwechsel.</text:span></text:p>
      <text:p text:style-name="P1"><text:span text:style-name="T2">[ ] Welche der folgenden Materialien/Teile werden routinemäßig im Voraus vorbereitet? (Dies (Oben), Dies (Unter), Stützstifte, Schiebeblöcke, Quellen, Andere (in LANGTEXT angeben))</text:span></text:p>
      <text:p text:style-name="P1"><text:span text:style-name="T2">[ ] Wie viel Zeit (in Minuten) wird aktuell für die Vorbereitung jeder Form (Ober- und Unterteil) benötigt?</text:span></text:p>
      <text:p text:style-name="P1"><text:span text:style-name="T2">[ ] Beschreiben Sie detailliert die verwendeten Werkzeuge oder Geräte zur Vorbereitung der Stempel/Teile.</text:span></text:p>
      <text:p text:style-name="P1"><text:span text:style-name="T2">[ ] Werden Vorbereitungsbereiche für die Vorbereitung von Teilen/Materialien genutzt? Falls ja, beschreiben Sie diese bitte. (Ja (Beschreiben Sie ausführlich)., Nein)</text:span></text:p>
      <text:p text:style-name="P1"><text:span text:style-name="T2">[ ] Datum der letzten Überprüfung des Die-/Teilpräprozesses</text:span></text:p>
      <text:p text:style-name="P1"/>
      <text:p text:style-name="P1"><text:span text:style-name="T1">--- SICHERHEIT UND ERGONOMIE ---</text:span></text:p>
      <text:p text:style-name="P1"><text:span text:style-name="T2">[ ] Beschreiben Sie alle identifizierten Gefahren im Zusammenhang mit dem Werkzeugwechselprozess.</text:span></text:p>
      <text:p text:style-name="P1"><text:span text:style-name="T2">[ ] Welche persönliche Schutzausrüstung (PSA) ist für Werkzeugwechsel erforderlich? (Schutzbrille, Handschuhe, Sicherheitsschuhe, Gehörschutz, Sicherheitsweste, Sonstiges (Bitte in LANGTEXT angeben))</text:span></text:p>
      <text:p text:style-name="P1"><text:span text:style-name="T2">[ ] Halten Sie alle ergonomischen Verbesserungen fest, die im Rahmen von SMED implementiert wurden, um die Belastung der Bediener zu reduzieren. (z. B. neue Hebehilfen, angepasste Arbeitshöhen).</text:span></text:p>
      <text:p text:style-name="P1"><text:span text:style-name="T2">[ ] Wie hoch ist das maximal zulässige Gewicht, das ein Bediener beim Werkzeugwechsel heben darf?</text:span></text:p>
      <text:p text:style-name="P1"><text:span text:style-name="T2">[ ] Beschreiben Sie die Verriegelungs- und Kennzeichnungsprozeduren, die bei Werkzeugwechseln angewendet werden. Beschreiben Sie die einzelnen Schritte.</text:span></text:p>
      <text:p text:style-name="P1"><text:soft-page-break/><text:span text:style-name="T2">[ ] Wie werden potenzielle Engpässe während des Werkzeugwechsels behoben? (Wachen sind vor Ort., Verwendete Rampen und Neigungen, Betreiber-Schulung und Sensibilisierung, Sonstiges (genauer in LANGTEXT angeben))</text:span></text:p>
      <text:p text:style-name="P1"><text:span text:style-name="T2">[ ] Laden Sie Bilder oder Videos hoch, die sichere Räderwechsel-Verfahren und ergonomische Verbesserungen demonstrieren.</text:span></text:p>
      <text:p text:style-name="P1"/>
      <text:p text:style-name="P1"><text:span text:style-name="T1">--- SCHULUNG &amp; KOMMUNIKATION ---</text:span></text:p>
      <text:p text:style-name="P1"><text:span text:style-name="T2">[ ] Beschreiben Sie das anfängliche Schulungsprogramm für Bediener, die SMED-Werkzeugwechsel durchführen.</text:span></text:p>
      <text:p text:style-name="P1"><text:span text:style-name="T2">[ ] Welche Trainingsmethoden wurden angewendet? (Mehrere Auswahlen möglich) (Unterricht, Anlagenbezogene Einarbeitung, Video-Tutorials, Simulationen, Interaktive Workshops)</text:span></text:p>
      <text:p text:style-name="P1"><text:span text:style-name="T2">[ ] Wie viel Zeit wird durchschnittlich pro Mitarbeiter für die erstmalige SMED-Schulung (in Stunden) eingeplant?</text:span></text:p>
      <text:p text:style-name="P1"><text:span text:style-name="T2">[ ] Datum der letzten SMED-Schulung für alle beteiligten Bediener.</text:span></text:p>
      <text:p text:style-name="P1"><text:span text:style-name="T2">[ ] Kommunikationskanäle zur Information der Bediener über Aktualisierungen des SMED-Prozesses. (Auswählen) (Team-Meetings, E-Mail-Benachrichtigungen, Plakate / Visuelle Hilfsmittel, Interne Kommunikationsplattform, Andere)</text:span></text:p>
      <text:p text:style-name="P1"><text:span text:style-name="T2">[ ] Beschreiben Sie den Prozess zur Dokumentation der Kompetenz der Bediener bei der Durchführung des SMED-Werkzeugwechselvorgangs.</text:span></text:p>
      <text:p text:style-name="P1"><text:span text:style-name="T2">[ ] Laden Sie Beispiele für Schulungsmaterialien hoch (z. B. Checklisten, visuelle Hilfsmittel).</text:span></text:p>
      <text:p text:style-name="P1"><text:span text:style-name="T2">[ ] Wird eine Auffrischungsschulung durchgeführt? (Bitte eine Option auswählen) (Ja., Nein.)</text:span></text:p>
      <text:p text:style-name="P1"><text:span text:style-name="T2">[ ] Wie oft (in Monaten) findet eine Auffrischungsschulung statt?</text:span></text:p>
      <text:p text:style-name="P1"/>
      <text:p text:style-name="P1"><text:span text:style-name="T1">--- LEISTUNGSMETRIKEN UND -ÜBERWACHUNG ---</text:span></text:p>
      <text:p text:style-name="P1"><text:span text:style-name="T2">[ ] Durchschnittliche Werkzeugwechselzeit (vor SMED)</text:span></text:p>
      <text:p text:style-name="P1"><text:span text:style-name="T2">[ ] Durchschnittliche Werkzeugwechselzeit (nach SMED)</text:span></text:p>
      <text:p text:style-name="P1"><text:span text:style-name="T2">[ ] Reduktion der Die Änderungszeit (%)</text:span></text:p>
      <text:p text:style-name="P1"><text:span text:style-name="T2">[ ] Anzahl der Änderungen pro Monat</text:span></text:p>
      <text:p text:style-name="P1"><text:span text:style-name="T2">[ ] Datenerfassungsfrequenz (Täglich, wöchentlich, Monatlich, vierteljährlich)</text:span></text:p>
      <text:p text:style-name="P1"><text:span text:style-name="T2">[ ] Beschreibung der Datenerhebungsmethode</text:span></text:p>
      <text:p text:style-name="P1"><text:soft-page-break/><text:span text:style-name="T2">[ ] Werden Datenmuster analysiert? (Ja., Nein.)</text:span></text:p>
      <text:p text:style-name="P1"><text:span text:style-name="T2">[ ] Wesentliche Ergebnisse der Datenanalyse zusammenfassen (falls zutreffend)</text:span></text:p>
      <text:p text:style-name="P1"><text:span text:style-name="T2">[ ] Datum der letzten Leistungsbeurteilung</text:span></text:p>
      <text:p text:style-name="P1"/>
      <text:p text:style-name="P1"><text:span text:style-name="T1">--- KONTINUIERLICHE VERBESSERUNG &amp; AKTUALISIERUNG DER DOKUMENTATION ---</text:span></text:p>
      <text:p text:style-name="P1"><text:span text:style-name="T2">[ ] Häufigkeit der SMED-Prozessprüfung (Monate)</text:span></text:p>
      <text:p text:style-name="P1"><text:span text:style-name="T2">[ ] Datum der letzten SMED-Prozessüberprüfung</text:span></text:p>
      <text:p text:style-name="P1"><text:span text:style-name="T2">[ ] Zusammenfassung der Änderungen/Verbesserungen seit der letzten Überprüfung</text:span></text:p>
      <text:p text:style-name="P1"><text:span text:style-name="T2">[ ] Bereiche, in denen Verbesserungen im nächsten Bewertungszyklus erforderlich sind (Mehrfachauswahl möglich) (Ausrüstungsstandardisierung, Betriebsausbildung, Materialvorbereitung, Prozessvisualisierung, Parallelausführung, Andere (in Langtext angeben))</text:span></text:p>
      <text:p text:style-name="P1"><text:span text:style-name="T2">[ ] Konkrete Maßnahmen zur Verbesserung (bezogen auf die obigen Auswahlen)</text:span></text:p>
      <text:p text:style-name="P1"><text:span text:style-name="T2">[ ] Dokumentenversionskontrollstatus (Aktuelle Version, Veraltet – Benötigt ein Update, Unter Prüfung)</text:span></text:p>
      <text:p text:style-name="P1"><text:span text:style-name="T2">[ ] Aktualisierte Dokumentation anhängen (falls zutreffend)</text:span></text:p>
      <text:p text:style-name="P1"><text:span text:style-name="T2">[ ] Verantwortliche/r für Dokumentenaktualisierungen</text:span></text:p>
      <text:p text:style-name="P1"><text:span text:style-name="T2">[ ] Nächster geplanter Überprüfungstermi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ingle-minute-exchange-of-die-smed-document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0.904000000</meta:creation-date>
    <dc:date>2026-06-22T11:28:10.904000000</dc:date>
    <meta:document-statistic meta:table-count="0" meta:image-count="0" meta:object-count="0" meta:page-count="6" meta:paragraph-count="106" meta:word-count="1214" meta:character-count="9883" meta:non-whitespace-character-count="8773"/>
    <meta:generator>LibreOffice/24.2.7.2$Linux_X86_64 LibreOffice_project/420$Build-2</meta:generator>
  </office:meta>
</office:document-meta>
</file>