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3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53c56655ea55f3e9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troducción y Alcanc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/ Identificador del Proceso de Camb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proceso de cambio de molde que se está revisand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promedio actual de cambio de molde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mplementación/revisión de SMED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tegoría de PYME (p. ej., Producción, Mantenimiento, Ingeniería)</text:p>
            <text:p> (SELECTION options: Producción, Mantenimiento, Ingeniería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nce de la revisión (p. ej., Proceso completo, Área específica) (SELECTION options: Proceso completo, Área específica, Específico del equip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Personal Involucrado en la Revisión SMED (Nombre y Carg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l Diagrama de Flujo del Proceso Actual de Cambio de Molde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peo y análisis de proce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actual de cambio de molde (paso a paso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promedio actual de cambio de matriz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e Flujo del Proceso de Carga (Estado Actu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sos identificados en el proceso actua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umere los tipos de matrices involucradas en esta revisión SMED (p. ej., estampación, molde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categorías de residuos se observaron en el proceso actual? (Seleccione todas las que correspondan) (SELECTION options: Transporte, Inventario, Movimiento, Esperando, Sobreprocesamiento, Sobreproducción, Defectos, Talento inexplo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safío u obstáculo observado durante el proceso actual de cambio de mold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típico de operarios involucrados en el cambio de molde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del diagrama de proceso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participación de las PY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utilizado para identificar a los posibles Expertos en la Materia (EEM) para el proceso de cambio de mol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departamentos/cargos participaron en la identificación y selección de pymes? (SELECTION options: Ingeniería de Manufactura, Producción, Mantenimiento, Calidad, Herramientas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YMES identificadas inicialm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los criterios utilizados para seleccionar a las pymes (por ejemplo, experiencia, conocimientos, habilidades de comunicación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incluyeron PYMEs de diferentes turnos? (SELECTION options: Sí., No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lista de las PYMES identificadas con sus roles e información de contacto (si está disponi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incorporación o presentación inicial que se les proporcionó a los expertos en la materia (FMEs) con respecto al proyecto SMED y sus responsabilidad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ocumentación de Trabajo Estandarizad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estructura general de la Instrucción de Trabajo Estandarizada (ITE) para el cambio de matriz. (por ejemplo, pasos numerados, ayudas visual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copia del documento completo y actual de la Instrucción de Trabajo Estandarizada (IT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yudas visuales (imágenes, diagramas, videos) incluidas en el SW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elementos están incluidos en el SWI? (SELECTION options: Instrucciones paso a paso, Secuencia de operaciones, Estándares de tiempo para cada etapa., Herramientas y equipos necesarios, Precauciones de seguridad, Peligros potenciales, Información de contacto para asist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estándares de tiempo para cada paso claramente definidos y documentados? (SELECTION options: Sí.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métodos utilizados para garantizar la claridad y la comprensibilidad para los operarios (p. ej., lenguaje claro, diagramas, codificación por color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y actualización del SWI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l informe SWI incluye una sección sobre posibles problemas y resolución de problemas?</text:p>
            <text:p> (SELECTION options: Sí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zación de la Secuencia de Cambi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mbio de matriz (minut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actual de cambio de molde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asos clave que se tomaron para optimizar la secuencia de cambio de mol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écnicas de optimización se implementaron? (Seleccione todas las que correspondan) (SELECTION options: Operaciones Paralelas, Pruebas piloto, Simplificación de procesos, Modificación de equipos, Mejora de herramientas, Cambios en la preparación de materiales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n la pregunta anterior se seleccionó Otro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peraciones paralelas introducida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liminaron pasos de cambio de matriz? (Sí/No)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respuesta a la pregunta anterior es Sí, por favor detalle los pasos eliminados y la justificació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los diagramas de flujo Antes y Después (si están disponible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ndarización de Equipos y Herramie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 de sujeción de cambio rápido estandarizados por matriz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herramienta está estandarizada para la alineación de matrices? (SELECTION options: Indicadores de cuadrante, Indicadores de profundidad, Herramientas de Alineación Láser, Calzas, Ninguno - todo a medi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para la gestión y el mantenimiento de herramientas estandarizadas (calibración, sustitución, almacenamient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lista/inventario de la herramienta estandarizada utilizada para los cambios de mold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se gestiona el control de versiones de las herramientas? (SELECTION options: Numeración Serial, Codificación por colores, Sistema de Rastreo Electrónico, No se ha implementado control de version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ipos diferentes de adaptadores de cambio rápido utiliz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modificación realizada a los equipos existentes para facilitar el uso de herramientas estandarizadas.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 Materiales y Piez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método actual para preparar los matrices y sus componentes asociados antes del cambio de matriz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de los siguientes materiales/componentes se preparan de forma rutinaria con anticipación? (SELECTION options: Dies (Superior), Dies (Inferior), Pasadores de guía, Bloques deslizables, Manantiales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to tiempo (en minutos) se está invirtiendo actualmente en la preparación de cada dado (superior e inferior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 los equipos o herramientas específicas utilizados para la preparación de moldes/pieza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utilizan áreas de preacondicionamiento para la preparación de matrices/piezas? Si es así, describa. (SELECTION options: Sí (Describe en TEXTO_LARGO)</text:p>
            <text:p>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roceso de preparación de molde/pie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Ergonom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riesgos identificados relacionados con el proceso de cambio de mol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Equipo de Protección Personal (EPP) es necesario para los cambios de molde? (SELECTION options: Gafas de seguridad, Guantes, Calzado de seguridad, Protección Auditiva, Chaleco de alta visibilidad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 las mejoras ergonómicas implementadas durante el SMED para reducir la tensión del operador. (p. ej., nuevos sistemas de elevación, alturas de trabajo ajustad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peso máximo que un operador está autorizado a levantar durante un cambio de mold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procedimientos de bloqueo y etiquetado utilizados durante los cambios de molde. Incluya pasos específic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ómo se abordan los posibles puntos críticos durante el cambio de matriz? (SELECTION options: Hay guardias apostados.</text:p>
            <text:p>, Rampas y pendientes utilizadas, Formación y concienciación del personal operativo, Otro (Especificar en TEXTO_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imágenes o videos que demuestren los procedimientos seguros de cambio de molde y las mejoras ergonómica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Comun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grama de formación inicial para los operarios que realizan el cambio de molde SMED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métodos de capacitación se utilizaron? (Seleccione todas las que correspondan). (SELECTION options: Instrucción en el aula</text:p>
            <text:p>, Formación en el puesto de trabajo, Tutoriales en video, Simulaciones, Talleres interactiv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tiempo promedio asignado por operador para la capacitación inicial en SMED (en hora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SMED para todos los operadores involucrados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les de comunicación utilizados para informar a los operadores sobre actualizaciones al proceso SMED. (Seleccione uno) (SELECTION options: Reuniones de equipo, Notificaciones por correo electrónico</text:p>
            <text:p>, Carteles/Apuntes visuales, Plataforma de Comunicación Interna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para documentar la competencia del operador al realizar el cambio de matriz SM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ejemplos de material de capacitación (p. ej., listas de verificación, ayudas visuale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imparte capacitación de actualización? (Seleccione una opción)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realiza capacitación de actualización, ¿con qué frecuencia aproximada (en meses)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étricas de rendimiento y monitore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Cambio de Molde (Antes de SM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Cambio de Herramienta (Después de SM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en el Tiempo de Cambio de Mold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mbios de molde por m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colección de Datos (SELECTION options: Diario, Semanalmente, Mensual, Trimes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étodo de recopilación de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stán analizando las tendencias de dato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ir hallazgos clave del análisis de datos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desempeñ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joras Continuas y Actualizaciones de la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visión del Proceso SMED (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roceso SM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cambios y mejoras realizados desde la última revisión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Áreas a Mejorar en la Próxima Evaluación (Seleccione todas las que correspondan)</text:p>
            <text:p> (SELECTION options: Estandarización de equipos, Formación de Operadores, Preparación de materiales, Visualización de procesos</text:p>
            <text:p>, Operaciones paralelas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específicas planificadas para la mejora (relacionadas con las opciones anterior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ontrol de Versiones del Documento (SELECTION options: Versión actual, Obsoleto – Requiere actualización., En revis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documentación actualizada (si aplic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responsable de las actualizaciones del docu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programad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3" meta:object-count="0"/>
    <meta:generator>LibreOffice/24.2.7.2$Linux_X86_64 LibreOffice_project/420$Build-2</meta:generator>
  </office:meta>
</office:document-meta>
</file>