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OCUMENTACIÓN Y LISTA DE REVISIÓN PARA EL CAMBIO DE HERRAMIENTA EN UN MINUTO (SMED)</text:span></text:p>
      <text:p text:style-name="P1"/>
      <text:p text:style-name="P1"><text:span text:style-name="T2">Created by ChecklistGuro (https://checklistguro.com)</text:span></text:p>
      <text:p text:style-name="P1"/>
      <text:p text:style-name="P1"/>
      <text:p text:style-name="P1"><text:span text:style-name="T1">--- INTRODUCCIÓN Y ALCANCE</text:span></text:p>
      <text:p text:style-name="P1"><text:span text:style-name="T1"><text:s/>---</text:span></text:p>
      <text:p text:style-name="P1"><text:span text:style-name="T2">[ ] Nombre del Proyecto / Identificador del Proceso de Cambio</text:span></text:p>
      <text:p text:style-name="P1"><text:span text:style-name="T2">[ ] Breve descripción del proceso de cambio de molde que se está revisando.</text:span></text:p>
      <text:p text:style-name="P1"><text:span text:style-name="T2">[ ] Tiempo promedio actual de cambio de molde (minutos)</text:span></text:p>
      <text:p text:style-name="P1"/>
      <text:p text:style-name="P1"><text:span text:style-name="T2">[ ] Fecha de la última implementación/revisión de SMED</text:span></text:p>
      <text:p text:style-name="P1"><text:span text:style-name="T2">[ ] Categoría de PYME (p. ej., Producción, Mantenimiento, Ingeniería)</text:span></text:p>
      <text:p text:style-name="P1"><text:span text:style-name="T2"><text:s/>(Producción, Mantenimiento, Ingeniería</text:span></text:p>
      <text:p text:style-name="P1"><text:span text:style-name="T2">, Otro)</text:span></text:p>
      <text:p text:style-name="P1"><text:span text:style-name="T2">[ ] Alcance de la revisión (p. ej., Proceso completo, Área específica) (Proceso completo, Área específica, Específico del equipo)</text:span></text:p>
      <text:p text:style-name="P1"><text:span text:style-name="T2">[ ] Lista de Personal Involucrado en la Revisión SMED (Nombre y Cargo)</text:span></text:p>
      <text:p text:style-name="P1"><text:span text:style-name="T2">[ ] Carga del Diagrama de Flujo del Proceso Actual de Cambio de Molde (Opcional)</text:span></text:p>
      <text:p text:style-name="P1"/>
      <text:p text:style-name="P1"><text:span text:style-name="T1">--- MAPEO Y ANÁLISIS DE PROCESOS ---</text:span></text:p>
      <text:p text:style-name="P1"><text:soft-page-break/><text:span text:style-name="T2">[ ] Describe el proceso actual de cambio de molde (paso a paso).</text:span></text:p>
      <text:p text:style-name="P1"><text:span text:style-name="T2">[ ] Tiempo promedio actual de cambio de matriz (minutos)</text:span></text:p>
      <text:p text:style-name="P1"/>
      <text:p text:style-name="P1"><text:span text:style-name="T2">[ ] Diagrama de Flujo del Proceso de Carga (Estado Actual)</text:span></text:p>
      <text:p text:style-name="P1"><text:span text:style-name="T2">[ ] Número de pasos identificados en el proceso actual.</text:span></text:p>
      <text:p text:style-name="P1"><text:span text:style-name="T2">[ ] Enumere los tipos de matrices involucradas en esta revisión SMED (p. ej., estampación, moldeo).</text:span></text:p>
      <text:p text:style-name="P1"><text:span text:style-name="T2">[ ] ¿Qué categorías de residuos se observaron en el proceso actual? (Seleccione todas las que correspondan) (Transporte, Inventario, Movimiento, Esperando, Sobreprocesamiento, Sobreproducción, Defectos, Talento inexplorado)</text:span></text:p>
      <text:p text:style-name="P1"><text:span text:style-name="T2">[ ] Describa cualquier desafío u obstáculo observado durante el proceso actual de cambio de molde.</text:span></text:p>
      <text:p text:style-name="P1"><text:span text:style-name="T2">[ ] Número típico de operarios involucrados en el cambio de molde.</text:span></text:p>
      <text:p text:style-name="P1"/>
      <text:p text:style-name="P1"><text:span text:style-name="T2">[ ] Fecha de la última actualización del diagrama de procesos.</text:span></text:p>
      <text:p text:style-name="P1"/>
      <text:p text:style-name="P1"><text:span text:style-name="T1">--- IDENTIFICACIÓN Y PARTICIPACIÓN DE LAS PYMES ---</text:span></text:p>
      <text:p text:style-name="P1"><text:span text:style-name="T2">[ ] Describe el proceso utilizado para identificar a los posibles Expertos en la Materia (EEM) para el proceso de cambio de molde.</text:span></text:p>
      <text:p text:style-name="P1"><text:span text:style-name="T2">[ ] ¿Qué departamentos/cargos participaron en la identificación y selección de pymes? (Ingeniería de Manufactura, Producción, Mantenimiento, Calidad, Herramientas, Otro (Especificar en TEXTO_LARGO))</text:span></text:p>
      <text:p text:style-name="P1"><text:span text:style-name="T2">[ ] Número de PYMES identificadas inicialmente.</text:span></text:p>
      <text:p text:style-name="P1"><text:span text:style-name="T2">[ ] Describa brevemente los criterios utilizados para seleccionar a las pymes (por ejemplo, experiencia, conocimientos, habilidades de comunicación).</text:span></text:p>
      <text:p text:style-name="P1"><text:span text:style-name="T2">[ ] ¿Se incluyeron PYMEs de diferentes turnos? (Sí., No, No aplica.</text:span></text:p>
      <text:p text:style-name="P1"><text:span text:style-name="T2">)</text:span></text:p>
      <text:p text:style-name="P1"><text:span text:style-name="T2">[ ] Suba una lista de las PYMES identificadas con sus roles e información de contacto (si está disponible).</text:span></text:p>
      <text:p text:style-name="P1"><text:span text:style-name="T2">[ ] Describe la incorporación o presentación inicial que se les proporcionó a los expertos en la materia (FMEs) con respecto al proyecto SMED y sus responsabilidades.</text:span></text:p>
      <text:p text:style-name="P1"><text:soft-page-break/></text:p>
      <text:p text:style-name="P1"><text:span text:style-name="T1">--- DOCUMENTACIÓN DE TRABAJO ESTANDARIZADO</text:span></text:p>
      <text:p text:style-name="P1"><text:span text:style-name="T1"><text:s/>---</text:span></text:p>
      <text:p text:style-name="P1"><text:span text:style-name="T2">[ ] Describe la estructura general de la Instrucción de Trabajo Estandarizada (ITE) para el cambio de matriz. (por ejemplo, pasos numerados, ayudas visuales, etc.)</text:span></text:p>
      <text:p text:style-name="P1"><text:span text:style-name="T2">[ ] Suba una copia del documento completo y actual de la Instrucción de Trabajo Estandarizada (ITE).</text:span></text:p>
      <text:p text:style-name="P1"><text:span text:style-name="T2">[ ] Número de ayudas visuales (imágenes, diagramas, videos) incluidas en el SWI.</text:span></text:p>
      <text:p text:style-name="P1"><text:span text:style-name="T2">[ ] ¿Qué elementos están incluidos en el SWI? (Instrucciones paso a paso, Secuencia de operaciones, Estándares de tiempo para cada etapa., Herramientas y equipos necesarios, Precauciones de seguridad, Peligros potenciales, Información de contacto para asistencia)</text:span></text:p>
      <text:p text:style-name="P1"><text:span text:style-name="T2">[ ] ¿Están los estándares de tiempo para cada paso claramente definidos y documentados? (Sí., No, Parcialmente)</text:span></text:p>
      <text:p text:style-name="P1"><text:span text:style-name="T2">[ ] Describa los métodos utilizados para garantizar la claridad y la comprensibilidad para los operarios (p. ej., lenguaje claro, diagramas, codificación por colores).</text:span></text:p>
      <text:p text:style-name="P1"><text:span text:style-name="T2">[ ] Fecha de la última revisión y actualización del SWI.</text:span></text:p>
      <text:p text:style-name="P1"><text:span text:style-name="T2">[ ] ¿El informe SWI incluye una sección sobre posibles problemas y resolución de problemas?</text:span></text:p>
      <text:p text:style-name="P1"><text:span text:style-name="T2"><text:s/>(Sí, No.)</text:span></text:p>
      <text:p text:style-name="P1"/>
      <text:p text:style-name="P1"><text:span text:style-name="T1">--- OPTIMIZACIÓN DE LA SECUENCIA DE CAMBIO ---</text:span></text:p>
      <text:p text:style-name="P1"><text:span text:style-name="T2">[ ] Cambio de matriz (minutos)</text:span></text:p>
      <text:p text:style-name="P1"/>
      <text:p text:style-name="P1"><text:span text:style-name="T2">[ ] Tiempo actual de cambio de molde (minutos)</text:span></text:p>
      <text:p text:style-name="P1"/>
      <text:p text:style-name="P1"><text:span text:style-name="T2">[ ] Describa los pasos clave que se tomaron para optimizar la secuencia de cambio de molde.</text:span></text:p>
      <text:p text:style-name="P1"><text:span text:style-name="T2">[ ] ¿Qué técnicas de optimización se implementaron? (Seleccione todas las que correspondan) (Operaciones Paralelas, Pruebas piloto, Simplificación de procesos, Modificación de equipos, Mejora de herramientas, Cambios en la preparación de materiales, Otro (Especificar en texto largo))</text:span></text:p>
      <text:p text:style-name="P1"><text:span text:style-name="T2">[ ] Si en la pregunta anterior se seleccionó Otro, por favor especifique:</text:span></text:p>
      <text:p text:style-name="P1"><text:soft-page-break/><text:span text:style-name="T2">[ ] Número de operaciones paralelas introducidas:</text:span></text:p>
      <text:p text:style-name="P1"><text:span text:style-name="T2">[ ] ¿Se eliminaron pasos de cambio de matriz? (Sí/No) (Sí., No.)</text:span></text:p>
      <text:p text:style-name="P1"><text:span text:style-name="T2">[ ] Si la respuesta a la pregunta anterior es Sí, por favor detalle los pasos eliminados y la justificación:</text:span></text:p>
      <text:p text:style-name="P1"><text:span text:style-name="T2">[ ] Suba los diagramas de flujo Antes y Después (si están disponibles).</text:span></text:p>
      <text:p text:style-name="P1"/>
      <text:p text:style-name="P1"><text:span text:style-name="T1">--- ESTANDARIZACIÓN DE EQUIPOS Y HERRAMIENTAS ---</text:span></text:p>
      <text:p text:style-name="P1"><text:span text:style-name="T2">[ ] Número de puntos de sujeción de cambio rápido estandarizados por matriz.</text:span></text:p>
      <text:p text:style-name="P1"><text:span text:style-name="T2">[ ] ¿Qué herramienta está estandarizada para la alineación de matrices? (Indicadores de cuadrante, Indicadores de profundidad, Herramientas de Alineación Láser, Calzas, Ninguno - todo a medida.)</text:span></text:p>
      <text:p text:style-name="P1"><text:span text:style-name="T2">[ ] Describe el proceso para la gestión y el mantenimiento de herramientas estandarizadas (calibración, sustitución, almacenamiento).</text:span></text:p>
      <text:p text:style-name="P1"><text:span text:style-name="T2">[ ] Suba una lista/inventario de la herramienta estandarizada utilizada para los cambios de molde.</text:span></text:p>
      <text:p text:style-name="P1"><text:span text:style-name="T2">[ ] ¿Cómo se gestiona el control de versiones de las herramientas? (Numeración Serial, Codificación por colores, Sistema de Rastreo Electrónico, No se ha implementado control de versiones.)</text:span></text:p>
      <text:p text:style-name="P1"><text:span text:style-name="T2">[ ] Número de tipos diferentes de adaptadores de cambio rápido utilizados.</text:span></text:p>
      <text:p text:style-name="P1"><text:span text:style-name="T2">[ ] Describa cualquier modificación realizada a los equipos existentes para facilitar el uso de herramientas estandarizadas. (si aplica)</text:span></text:p>
      <text:p text:style-name="P1"/>
      <text:p text:style-name="P1"><text:span text:style-name="T1">--- PREPARACIÓN DE MATERIALES Y PIEZAS ---</text:span></text:p>
      <text:p text:style-name="P1"><text:span text:style-name="T2">[ ] Describe el método actual para preparar los matrices y sus componentes asociados antes del cambio de matriz.</text:span></text:p>
      <text:p text:style-name="P1"><text:span text:style-name="T2">[ ] ¿Cuáles de los siguientes materiales/componentes se preparan de forma rutinaria con anticipación? (Dies (Superior), Dies (Inferior), Pasadores de guía, Bloques deslizables, Manantiales, Otro (Especificar en TEXTO_LARGO))</text:span></text:p>
      <text:p text:style-name="P1"><text:span text:style-name="T2">[ ] ¿Cuánto tiempo (en minutos) se está invirtiendo actualmente en la preparación de cada dado (superior e inferior)?</text:span></text:p>
      <text:p text:style-name="P1"><text:span text:style-name="T2">[ ] Detalle los equipos o herramientas específicas utilizados para la preparación de moldes/piezas.</text:span></text:p>
      <text:p text:style-name="P1"><text:span text:style-name="T2">[ ] ¿Se utilizan áreas de preacondicionamiento para la preparación de matrices/piezas? Si es así, describa. (Sí (Describe en TEXTO_LARGO)</text:span></text:p>
      <text:p text:style-name="P1"><text:span text:style-name="T2">, No.)</text:span></text:p>
      <text:p text:style-name="P1"><text:soft-page-break/><text:span text:style-name="T2">[ ] Fecha de la última revisión del proceso de preparación de molde/pieza</text:span></text:p>
      <text:p text:style-name="P1"/>
      <text:p text:style-name="P1"><text:span text:style-name="T1">--- SEGURIDAD Y ERGONOMÍA ---</text:span></text:p>
      <text:p text:style-name="P1"><text:span text:style-name="T2">[ ] Describe los riesgos identificados relacionados con el proceso de cambio de molde.</text:span></text:p>
      <text:p text:style-name="P1"><text:span text:style-name="T2">[ ] ¿Qué Equipo de Protección Personal (EPP) es necesario para los cambios de molde? (Gafas de seguridad, Guantes, Calzado de seguridad, Protección Auditiva, Chaleco de alta visibilidad, Otro (Especificar en TEXTO_LARGO))</text:span></text:p>
      <text:p text:style-name="P1"><text:span text:style-name="T2">[ ] Detalle las mejoras ergonómicas implementadas durante el SMED para reducir la tensión del operador. (p. ej., nuevos sistemas de elevación, alturas de trabajo ajustadas).</text:span></text:p>
      <text:p text:style-name="P1"><text:span text:style-name="T2">[ ] ¿Cuál es el peso máximo que un operador está autorizado a levantar durante un cambio de molde?</text:span></text:p>
      <text:p text:style-name="P1"><text:span text:style-name="T2">[ ] Describe los procedimientos de bloqueo y etiquetado utilizados durante los cambios de molde. Incluya pasos específicos.</text:span></text:p>
      <text:p text:style-name="P1"><text:span text:style-name="T2">[ ] ¿Cómo se abordan los posibles puntos críticos durante el cambio de matriz? (Hay guardias apostados.</text:span></text:p>
      <text:p text:style-name="P1"><text:span text:style-name="T2">, Rampas y pendientes utilizadas, Formación y concienciación del personal operativo, Otro (Especificar en TEXTO_EXTENSO))</text:span></text:p>
      <text:p text:style-name="P1"><text:span text:style-name="T2">[ ] Suba imágenes o videos que demuestren los procedimientos seguros de cambio de molde y las mejoras ergonómicas.</text:span></text:p>
      <text:p text:style-name="P1"/>
      <text:p text:style-name="P1"><text:span text:style-name="T1">--- CAPACITACIÓN Y COMUNICACIÓN ---</text:span></text:p>
      <text:p text:style-name="P1"><text:span text:style-name="T2">[ ] Describe el programa de formación inicial para los operarios que realizan el cambio de molde SMED.</text:span></text:p>
      <text:p text:style-name="P1"><text:span text:style-name="T2">[ ] ¿Qué métodos de capacitación se utilizaron? (Seleccione todas las que correspondan). (Instrucción en el aula</text:span></text:p>
      <text:p text:style-name="P1"><text:span text:style-name="T2">, Formación en el puesto de trabajo, Tutoriales en video, Simulaciones, Talleres interactivos)</text:span></text:p>
      <text:p text:style-name="P1"><text:span text:style-name="T2">[ ] ¿Cuál es el tiempo promedio asignado por operador para la capacitación inicial en SMED (en horas)?</text:span></text:p>
      <text:p text:style-name="P1"><text:span text:style-name="T2">[ ] Fecha de la última capacitación SMED para todos los operadores involucrados.</text:span></text:p>
      <text:p text:style-name="P1"><text:span text:style-name="T2">[ ] Canales de comunicación utilizados para informar a los operadores sobre actualizaciones al proceso SMED. (Seleccione uno) (Reuniones de equipo, Notificaciones por correo electrónico</text:span></text:p>
      <text:p text:style-name="P1"><text:span text:style-name="T2">, Carteles/Apuntes visuales, Plataforma de Comunicación Interna</text:span></text:p>
      <text:p text:style-name="P1"><text:span text:style-name="T2">, Otro)</text:span></text:p>
      <text:p text:style-name="P1"><text:soft-page-break/><text:span text:style-name="T2">[ ] Describe el proceso para documentar la competencia del operador al realizar el cambio de matriz SMED.</text:span></text:p>
      <text:p text:style-name="P1"><text:span text:style-name="T2">[ ] Cargue ejemplos de material de capacitación (p. ej., listas de verificación, ayudas visuales).</text:span></text:p>
      <text:p text:style-name="P1"><text:span text:style-name="T2">[ ] ¿Se imparte capacitación de actualización? (Seleccione una opción) (Sí., No)</text:span></text:p>
      <text:p text:style-name="P1"><text:span text:style-name="T2">[ ] Si se realiza capacitación de actualización, ¿con qué frecuencia aproximada (en meses)?</text:span></text:p>
      <text:p text:style-name="P1"/>
      <text:p text:style-name="P1"><text:span text:style-name="T1">--- MÉTRICAS DE RENDIMIENTO Y MONITOREO ---</text:span></text:p>
      <text:p text:style-name="P1"><text:span text:style-name="T2">[ ] Tiempo Promedio de Cambio de Molde (Antes de SMED)</text:span></text:p>
      <text:p text:style-name="P1"><text:span text:style-name="T2">[ ] Tiempo Promedio de Cambio de Herramienta (Después de SMED)</text:span></text:p>
      <text:p text:style-name="P1"><text:span text:style-name="T2">[ ] Reducción en el Tiempo de Cambio de Molde (%)</text:span></text:p>
      <text:p text:style-name="P1"><text:span text:style-name="T2">[ ] Número de cambios de molde por mes</text:span></text:p>
      <text:p text:style-name="P1"><text:span text:style-name="T2">[ ] Frecuencia de Recolección de Datos (Diario, Semanalmente, Mensual, Trimestral)</text:span></text:p>
      <text:p text:style-name="P1"><text:span text:style-name="T2">[ ] Descripción del método de recopilación de datos</text:span></text:p>
      <text:p text:style-name="P1"><text:span text:style-name="T2">[ ] ¿Se están analizando las tendencias de datos? (Sí., No.)</text:span></text:p>
      <text:p text:style-name="P1"><text:span text:style-name="T2">[ ] Resumir hallazgos clave del análisis de datos (si aplica).</text:span></text:p>
      <text:p text:style-name="P1"><text:span text:style-name="T2">[ ] Fecha de la última revisión de desempeño</text:span></text:p>
      <text:p text:style-name="P1"/>
      <text:p text:style-name="P1"><text:span text:style-name="T1">--- MEJORAS CONTINUAS Y ACTUALIZACIONES DE LA DOCUMENTACIÓN ---</text:span></text:p>
      <text:p text:style-name="P1"><text:span text:style-name="T2">[ ] Frecuencia de Revisión del Proceso SMED (Meses)</text:span></text:p>
      <text:p text:style-name="P1"><text:span text:style-name="T2">[ ] Fecha de la última revisión del proceso SMED</text:span></text:p>
      <text:p text:style-name="P1"><text:span text:style-name="T2">[ ] Resumen de los cambios y mejoras realizados desde la última revisión.</text:span></text:p>
      <text:p text:style-name="P1"><text:span text:style-name="T2">[ ] Áreas a Mejorar en la Próxima Evaluación (Seleccione todas las que correspondan)</text:span></text:p>
      <text:p text:style-name="P1"><text:soft-page-break/><text:span text:style-name="T2"><text:s/>(Estandarización de equipos, Formación de Operadores, Preparación de materiales, Visualización de procesos</text:span></text:p>
      <text:p text:style-name="P1"><text:span text:style-name="T2">, Operaciones paralelas, Otro (Especificar en texto largo)</text:span></text:p>
      <text:p text:style-name="P1"><text:span text:style-name="T2">)</text:span></text:p>
      <text:p text:style-name="P1"><text:span text:style-name="T2">[ ] Acciones específicas planificadas para la mejora (relacionadas con las opciones anteriores)</text:span></text:p>
      <text:p text:style-name="P1"><text:span text:style-name="T2">[ ] Estado del Control de Versiones del Documento (Versión actual, Obsoleto – Requiere actualización., En revisión</text:span></text:p>
      <text:p text:style-name="P1"><text:span text:style-name="T2">)</text:span></text:p>
      <text:p text:style-name="P1"><text:span text:style-name="T2">[ ] Adjuntar documentación actualizada (si aplica).</text:span></text:p>
      <text:p text:style-name="P1"><text:span text:style-name="T2">[ ] Persona responsable de las actualizaciones del documento</text:span></text:p>
      <text:p text:style-name="P1"><text:span text:style-name="T2">[ ] Fecha de la próxima revisión programad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single-minute-exchange-of-die-smed-documentation-review-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00.312000000</meta:creation-date>
    <dc:date>2026-06-22T12:23:00.312000000</dc:date>
    <meta:document-statistic meta:table-count="0" meta:image-count="0" meta:object-count="0" meta:page-count="7" meta:paragraph-count="120" meta:word-count="1568" meta:character-count="10155" meta:non-whitespace-character-count="8701"/>
    <meta:generator>LibreOffice/24.2.7.2$Linux_X86_64 LibreOffice_project/420$Build-2</meta:generator>
  </office:meta>
</office:document-meta>
</file>